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</text:p>
            <text:p text:style-name="common-al">Locatie: Spreeuwendijk 4, 1755 LD in Petten</text:p>
            <text:p text:style-name="last-al">Kenmerk: O-14-04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5661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6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6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661</meta:user-defined>
    <meta:user-defined meta:name="OVERHEIDop.GmbID/DC.identifier">gmb-2014-6566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LD 4</meta:user-defined>
    <meta:user-defined meta:name="OVERHEIDop.woonplaats">Petten</meta:user-defined>
    <meta:user-defined meta:name="OVERHEIDop.straatnaam">Spreeuwen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479 531769</meta:user-defined>
    <meta:user-defined meta:name="OVERHEIDop.versieInformatie"/>
  </office:meta>
</office:document-meta>
</file>