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pinbox</text:p>
            <text:p text:style-name="common-al">Locatie: Kerkstraat nabij nummer 63, 1738 BJ in Waarland</text:p>
            <text:p text:style-name="last-al">Kenmerk: O-14-0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65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5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5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54</meta:user-defined>
    <meta:user-defined meta:name="OVERHEIDop.GmbID/DC.identifier">gmb-2014-6565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M 74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044 526730</meta:user-defined>
    <meta:user-defined meta:name="OVERHEIDop.versieInformatie"/>
  </office:meta>
</office:document-meta>
</file>