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omgevingsvergunning, het bouwen van een dakkapel aan de achterkant van de woning, Vlowijkerpolder 5 te De Meern, HZ_WABO-14-20926</text:p>
      <text:section text:name="zakelijke-mededeling_id1-3-2" text:style-name="zakelijke-mededeling">
        <text:section text:name="zakelijke-mededeling-tekst_id1-3-2-1" text:style-name="zakelijke-mededeling-tekst">
          <text:section text:name="tekst_id1-3-2-1-1" text:style-name="tekst">
            <text:p text:style-name="common-al">Vlowijkerpolder 5 te De Meern</text:p>
            <text:p text:style-name="common-al">HZ_WABO-14-20926</text:p>
            <text:p text:style-name="common-al">Het bouwen van een dakkapel aan de achterkant van de woning</text:p>
            <text:p text:style-name="common-al">Datum besluit: 12-11-2014</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6565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5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5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an de achterkant van de woning, Vlowijkerpolder 5 te De Meern, HZ_WABO-14-2092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651</meta:user-defined>
    <meta:user-defined meta:name="OVERHEIDop.GmbID/DC.identifier">gmb-2014-6565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NL 5</meta:user-defined>
    <meta:user-defined meta:name="OVERHEIDop.woonplaats">De Meern</meta:user-defined>
    <meta:user-defined meta:name="OVERHEIDop.straatnaam">Vlowijkerpolder</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29585 455187</meta:user-defined>
    <meta:user-defined meta:name="OVERHEIDop.versieInformatie"/>
  </office:meta>
</office:document-meta>
</file>