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paracommerciele Drank- en Horecavergunning, Stichting Bewonersonderneming De Alkenhorst, Schelfhoutlaan 4,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Bewonersonderneming De Alkenhorst gevestigd aan de Schelfhoutlaan 4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tichting Bewonersonderneming De Alkenhorst</text:span> 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Dagelijks tussen 09: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9 november 2014</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4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4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4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aracommerciele Drank- en Horecavergunning, Stichting Bewonersonderneming De Alkenhorst, Schelfhoutlaan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47</meta:user-defined>
    <meta:user-defined meta:name="OVERHEIDop.GmbID/DC.identifier">gmb-2014-6564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G 4</meta:user-defined>
    <meta:user-defined meta:name="OVERHEIDop.woonplaats">Alkmaar</meta:user-defined>
    <meta:user-defined meta:name="OVERHEIDop.straatnaam">Schelfhoutlaan</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0140 515969</meta:user-defined>
    <meta:user-defined meta:name="OVERHEIDop.versieInformatie"/>
  </office:meta>
</office:document-meta>
</file>