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Café 1811, Bierkade 14a, 1811 N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Verleend op 14 november 2014: Drank- en horecavergunning en exploitatievergunning. </text:p>
            <text:p text:style-name="common-al">
            <text:span text:style-name="nadrukvet">naam:  Café 1811</text:span>
          </text:p>
            <text:p text:style-name="common-al">
            <text:span text:style-name="nadrukvet">handelsnaam:  Nederlandse Vereniging tot Integratie van Homoseksualiteit COC NHN</text:span>
          </text:p>
            <text:p text:style-name="common-al">
            <text:span text:style-name="nadrukvet">adres:  Bierkade 14a, 1811 NJ Alkmaar</text:span>
          </text:p>
            <text:p text:style-name="common-al">Openingstijden: zondag tot en met donderdag  tussen 09:00 uur en 01:00 uur, vrijdag en zaterdag tussen 09:00 uur en 02:00 uur.</text:p>
            <text:p text:style-name="common-al">Terras: geen</text:p>
            <text:p text:style-name="common-al"/>
            <text:p text:style-name="common-al">Met inachtneming van afdeling 3.4 van de Algemene wet bestuursrecht ligt de vergunning vanaf 19 november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64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4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4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Café 1811, Bierkade 14a, 1811 N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43</meta:user-defined>
    <meta:user-defined meta:name="OVERHEIDop.GmbID/DC.identifier">gmb-2014-65643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NJ 14</meta:user-defined>
    <meta:user-defined meta:name="OVERHEIDop.woonplaats">Alkmaar</meta:user-defined>
    <meta:user-defined meta:name="OVERHEIDop.straatnaam">Bierkade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208 515914</meta:user-defined>
    <meta:user-defined meta:name="OVERHEIDop.versieInformatie"/>
  </office:meta>
</office:document-meta>
</file>