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vergunning, Buurthuis 't Ambacht, Glazenierstraat 1, 1825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Verleend op 10 november 2014: Drank- en horecavergunning en exploitatievergunning. </text:p>
            <text:p text:style-name="common-al">
            <text:span text:style-name="nadrukvet">naam:  Buurthuis 't Ambacht</text:span>
          </text:p>
            <text:p text:style-name="common-al">
            <text:span text:style-name="nadrukvet">handelsnaam:  Stichting 't Ambacht</text:span>
          </text:p>
            <text:p text:style-name="common-al">
            <text:span text:style-name="nadrukvet">adres:  Glazenierstraat 1, 1825 BR Alkmaar</text:span>
          </text:p>
            <text:p text:style-name="common-al">Openingstijden: dagelijks tussen 09:00 uur en 01:00 uur.</text:p>
            <text:p text:style-name="common-al">Terras: geen</text:p>
            <text:p text:style-name="common-al"/>
            <text:p text:style-name="common-al"/>
            <text:p text:style-name="common-al">Met inachtneming van afdeling 3.4 van de Algemene wet bestuursrecht ligt de vergunning vanaf 19 november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563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3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3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vergunning, Buurthuis 't Ambacht, Glazenierstraat 1, 1825 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638</meta:user-defined>
    <meta:user-defined meta:name="OVERHEIDop.GmbID/DC.identifier">gmb-2014-65638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BR 1</meta:user-defined>
    <meta:user-defined meta:name="OVERHEIDop.woonplaats">Alkmaar</meta:user-defined>
    <meta:user-defined meta:name="OVERHEIDop.straatnaam">Glazenierstraat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586 518436</meta:user-defined>
    <meta:user-defined meta:name="OVERHEIDop.versieInformatie"/>
  </office:meta>
</office:document-meta>
</file>