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VERGUNNING DISCO &amp; DANCE NIGHT KOREN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het evenement <text:span text:style-name="nadrukvet">Disco &amp; </text:span><text:span text:style-name="nadrukvet">Dance</text:span><text:span text:style-name="nadrukvet"/><text:span text:style-name="nadrukvet">Night</text:span><text:span text:style-name="nadrukvet"/><text:span text:style-name="nadrukvet">in de Korenbeurs</text:span>, gevestigd aan de Lange Haven 145 te Schiedam <text:span text:style-name="nadrukvet">op </text:span><text:span text:style-name="nadrukvet">zaterdag 27</text:span><text:span text:style-name="nadrukvet"> dece</text:span><text:span text:style-name="nadrukvet">mber 2014 van 20.00 uur tot 02</text:span><text:span text:style-name="nadrukvet">.00 uur.</text:span></text:p>
            <text:p text:style-name="common-al">Gedurende de onderstaande periode van <text:span text:style-name="nadrukondlijn">2</text:span><text:span text:style-name="nadrukondlijn"/><text:span text:style-name="nadrukondlijn">weken</text:span> ligt een afschrift van onderstaande aanvraag ter inzage bij het Klant Contact Centrum (Omgevingsloket), Stadserf 1.</text:p>
            <text:p text:style-name="tussenkopcur">
            <text:span text:style-name="nadrukvet">19 november 2014</text:span>
            <text:span text:style-name="nadrukvet"> t/m </text:span>
            <text:span text:style-name="nadrukvet">3 december 2014.</text:span>
          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 Schiedam, onder vermelding van Disco &amp; Dance Nig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563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3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3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DISCO &amp; DANCE NIGHT KOREN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634</meta:user-defined>
    <meta:user-defined meta:name="OVERHEIDop.GmbID/DC.identifier">gmb-2014-65634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CD 145</meta:user-defined>
    <meta:user-defined meta:name="OVERHEIDop.woonplaats">Schiedam</meta:user-defined>
    <meta:user-defined meta:name="OVERHEIDop.straatnaam">Lange have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841 437033</meta:user-defined>
    <meta:user-defined meta:name="OVERHEIDop.versieInformatie"/>
  </office:meta>
</office:document-meta>
</file>