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VERGUNNING DANCE FOR SERIOUS CITY SCHIEDAM KOR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het evenement <text:span text:style-name="nadrukvet">Dance</text:span><text:span text:style-name="nadrukvet"/><text:span text:style-name="nadrukvet">for</text:span><text:span text:style-name="nadrukvet"/><text:span text:style-name="nadrukvet">Serious</text:span><text:span text:style-name="nadrukvet"> City Schiedam in de Korenbeurs</text:span>, gevestigd aan de Lange Haven 145 te Schiedam <text:span text:style-name="nadrukvet">op vrijdag 12 december 2014 van 20.00 uur tot 02.00 uur.</text:span></text:p>
            <text:p text:style-name="common-al">Gedurende de onderstaande periode van <text:span text:style-name="nadrukondlijn">2</text:span><text:span text:style-name="nadrukondlijn"/><text:span text:style-name="nadrukondlijn">weken</text:span> ligt een afschrift van onderstaande aanvraag ter inzage bij het Klant Contact Centrum (Omgevingsloket), Stadserf 1.</text:p>
            <text:p text:style-name="tussenkopcur">
            <text:span text:style-name="nadrukvet">19 november 2014</text:span>
            <text:span text:style-name="nadrukvet"> t/m </text:span>
            <text:span text:style-name="nadrukvet">3 december 2014.</text:span>
          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Dance for Serious City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563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3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3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ANCE FOR SERIOUS CITY SCHIEDAM KOREN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633</meta:user-defined>
    <meta:user-defined meta:name="OVERHEIDop.GmbID/DC.identifier">gmb-2014-65633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CD 145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41 437033</meta:user-defined>
    <meta:user-defined meta:name="OVERHEIDop.versieInformatie"/>
  </office:meta>
</office:document-meta>
</file>