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37 Tritonbur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2 november 2014 bij besluit nr. 237 heeft adresbesluit vastgesteld, op grond van de Wet basisregistratie adressen en gebouwen en de Verordening naamgeving en nummering (adressen) </text:p>
            <text:p text:style-name="common-al">Het perceel kadastraal bekend onder Jutphaas B 8209 wordt vastgesteld op </text:p>
            <text:p text:style-name="common-al">Tritonburg 5</text:p>
            <text:p text:style-name="tussenkopcur">
            <text:span text:style-name="nadrukvet">Inzagetermijn</text:span>
          </text:p>
            <text:p text:style-name="common-al">Met ingang van 12 november 2014 tot en met 24 december 2014 ligt het besluit nr. 237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562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2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2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37 Tritonburg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26</meta:user-defined>
    <meta:user-defined meta:name="OVERHEIDop.GmbID/DC.identifier">gmb-2014-6562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HN 1</meta:user-defined>
    <meta:user-defined meta:name="OVERHEIDop.woonplaats">Nieuwegein</meta:user-defined>
    <meta:user-defined meta:name="OVERHEIDop.straatnaam">Tritonbur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73 450998</meta:user-defined>
    <meta:user-defined meta:name="OVERHEIDop.versieInformatie"/>
  </office:meta>
</office:document-meta>
</file>