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weigerde omgevingsvergunning, renoveren / herbouwen van een woonhuis met bijgebouwen en het aanleggen van 3 sportvelden en bijbehorende sportaccomodatie, Nabij Bergerweg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MN</text:p>
            <text:p text:style-name="common-al"/>
            <text:p text:style-name="common-al">
            <text:span text:style-name="nadrukvet">Uitgebreid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Nabij Bergerweg 106 Alkmaar:</text:span> het renoveren / herbouwen van een woonhuis met bijgebouwen en het aanleggen van 3 sportvelden en bijbehorende sportaccomodatie. </text:p>
            <text:p text:style-name="common-al"> Datum einde beroepstermijn: 24 december 2014<text:span text:style-name="nadrukvet"/></text:p>
            <text:p text:style-name="common-al">
            <text:span text:style-name="nadrukvet"/>
          </text:p>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1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1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1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noveren / herbouwen van een woonhuis met bijgebouwen en het aanleggen van 3 sportvelden en bijbehorende sportaccomodatie, Nabij Bergerweg 10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13</meta:user-defined>
    <meta:user-defined meta:name="OVERHEIDop.GmbID/DC.identifier">gmb-2014-656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N 114</meta:user-defined>
    <meta:user-defined meta:name="OVERHEIDop.woonplaats">Alkmaar</meta:user-defined>
    <meta:user-defined meta:name="OVERHEIDop.straatnaam">Ber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46 517073</meta:user-defined>
    <meta:user-defined meta:name="OVERHEIDop.versieInformatie"/>
  </office:meta>
</office:document-meta>
</file>