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bergruimte, Ranonkelstraat 2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C27</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Ranonkelstraat 27 Alkmaar:</text:span> het legaliseren van een bergruimte </text:p>
            <text:p text:style-name="common-al">Datum einde bezwaartermijn: 26 december 2014.<text:span text:style-name="nadrukvet"/></text:p>
            <text:p text:style-name="common-al">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5608</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608</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608</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bergruimte, Ranonkelstraat 27,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608</meta:user-defined>
    <meta:user-defined meta:name="OVERHEIDop.GmbID/DC.identifier">gmb-2014-65608</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C 26</meta:user-defined>
    <meta:user-defined meta:name="OVERHEIDop.woonplaats">Alkmaar</meta:user-defined>
    <meta:user-defined meta:name="OVERHEIDop.straatnaam">Ranonke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318 517206</meta:user-defined>
    <meta:user-defined meta:name="OVERHEIDop.versieInformatie"/>
  </office:meta>
</office:document-meta>
</file>