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schuur, Ranonkelstraat 3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C33</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Ranonkelstraat 33 Alkmaar:</text:span> het legaliseren van een schuur </text:p>
            <text:p text:style-name="common-al">Datum einde bezwaartermijn: 26 december 2014.<text:span text:style-name="nadrukvet"/></text:p>
            <text:p text:style-name="common-al">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5601</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601</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601</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schuur, Ranonkelstraat 33,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601</meta:user-defined>
    <meta:user-defined meta:name="OVERHEIDop.GmbID/DC.identifier">gmb-2014-65601</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C 33</meta:user-defined>
    <meta:user-defined meta:name="OVERHEIDop.woonplaats">Alkmaar</meta:user-defined>
    <meta:user-defined meta:name="OVERHEIDop.straatnaam">Ranonk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301 517222</meta:user-defined>
    <meta:user-defined meta:name="OVERHEIDop.versieInformatie"/>
  </office:meta>
</office:document-meta>
</file>