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Marktplein Geit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interklaasfeest Geitenkamp </text:p>
            <text:p text:style-name="common-al">
            <text:span text:style-name="nadrukvet">Locatie: Marktplein Geitenkamp</text:span>
          </text:p>
            <text:p text:style-name="common-al">Datum: 29 november 2014</text:p>
            <text:p text:style-name="common-al">Tijd: 12:00 uur tot 14:00 uur</text:p>
            <text:p text:style-name="common-al">Dossiernummer: 2014-11-0082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5599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9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9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Marktplein Geit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599</meta:user-defined>
    <meta:user-defined meta:name="OVERHEIDop.GmbID/DC.identifier">gmb-2014-65599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HE 28a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1-29</meta:user-defined>
    <meta:user-defined meta:name="xs:date/OVERHEIDop.einddatum">2014-11-29</meta:user-defined>
    <meta:user-defined meta:name="OVERHEID.EPSG28992/DC.spatial">193048 446065</meta:user-defined>
    <meta:user-defined meta:name="OVERHEIDop.versieInformatie"/>
  </office:meta>
</office:document-meta>
</file>