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Ranonkel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2 Alkmaar:</text:span> het legaliseren van een overkapping </text:p>
            <text:p text:style-name="common-al">Datum einde bezwaartermijn: 26 december 2014</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9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Ranonkel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94</meta:user-defined>
    <meta:user-defined meta:name="OVERHEIDop.GmbID/DC.identifier">gmb-2014-655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2</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3 517088</meta:user-defined>
    <meta:user-defined meta:name="OVERHEIDop.versieInformatie"/>
  </office:meta>
</office:document-meta>
</file>