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overkapping, Ranonkelstraat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B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anonkelstraat 6 Alkmaar:</text:span> het legaliseren van een overkapping </text:p>
            <text:p text:style-name="common-al">Datum einde bezwaartermijn: 26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8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8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8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overkapping, Ranonkelstraat 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86</meta:user-defined>
    <meta:user-defined meta:name="OVERHEIDop.GmbID/DC.identifier">gmb-2014-6558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B 6</meta:user-defined>
    <meta:user-defined meta:name="OVERHEIDop.woonplaats">Alkmaar</meta:user-defined>
    <meta:user-defined meta:name="OVERHEIDop.straatnaam">Ranonk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50 517103</meta:user-defined>
    <meta:user-defined meta:name="OVERHEIDop.versieInformatie"/>
  </office:meta>
</office:document-meta>
</file>