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B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anonkelstraat 1 Alkmaar:</text:span> het legaliseren van een schuur </text:p>
            <text:p text:style-name="common-al">Datum einde bezwaartermijn: 26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8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8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8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1,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80</meta:user-defined>
    <meta:user-defined meta:name="OVERHEIDop.GmbID/DC.identifier">gmb-2014-6558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B 1</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54 517083</meta:user-defined>
    <meta:user-defined meta:name="OVERHEIDop.versieInformatie"/>
  </office:meta>
</office:document-meta>
</file>