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Stookontheffing Slochteren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</text:p>
            <text:p text:style-name="common-al">Organisatie: Wijkvereniging Vrehoek</text:p>
            <text:p text:style-name="common-al">Voor: Kerstboomverbranding</text:p>
            <text:p text:style-name="common-al">
            <text:span text:style-name="nadrukvet">Locatie: Slochterenweg 27</text:span>
          </text:p>
            <text:p text:style-name="common-al">Datum: 9 januari 2015</text:p>
            <text:p text:style-name="common-al">Starttijd: 18:30</text:p>
            <text:p text:style-name="common-al">Dossiernummer: 2014-11-0087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5575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75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75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 Slochteren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575</meta:user-defined>
    <meta:user-defined meta:name="OVERHEIDop.GmbID/DC.identifier">gmb-2014-65575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Slocht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9</meta:user-defined>
    <meta:user-defined meta:name="xs:date/OVERHEIDop.einddatum">2015-01-09</meta:user-defined>
    <meta:user-defined meta:name="OVERHEID.EPSG28992/DC.spatial">190135 440908</meta:user-defined>
    <meta:user-defined meta:name="OVERHEIDop.versieInformatie"/>
  </office:meta>
</office:document-meta>
</file>