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00 bomen zoals populieren, essen, esdoorns en andere aanwezige soorten beplantingen, het noorderlijke talud langs de Noll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t noorderlijke talud langs de Nollenweg Alkmaar:</text:span> het kappen van 200 bomen zoals populieren, essen, esdoorns en andere aanwezige soorten beplantinge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00 bomen zoals populieren, essen, esdoorns en andere aanwezige soorten beplantingen, het noorderlijke talud langs de Nollenwe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72</meta:user-defined>
    <meta:user-defined meta:name="OVERHEIDop.GmbID/DC.identifier">gmb-2014-6557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15</meta:user-defined>
    <meta:user-defined meta:name="OVERHEIDop.woonplaats">Alkmaar</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55 517354</meta:user-defined>
    <meta:user-defined meta:name="OVERHEIDop.versieInformatie"/>
  </office:meta>
</office:document-meta>
</file>