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bouwterrein (verlenging)</text:p>
            <text:p text:style-name="common-al">
            <text:span text:style-name="nadrukvet">Locatie: Kerkplein 1</text:span>
          </text:p>
            <text:p text:style-name="common-al">Datum: 28 februari 2015 tot en met 28 februari 2017</text:p>
            <text:p text:style-name="common-al">Dossiernummer: 2014-11-002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57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7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7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571</meta:user-defined>
    <meta:user-defined meta:name="OVERHEIDop.GmbID/DC.identifier">gmb-2014-6557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28</meta:user-defined>
    <meta:user-defined meta:name="xs:date/OVERHEIDop.einddatum">2017-02-28</meta:user-defined>
    <meta:user-defined meta:name="OVERHEID.EPSG28992/DC.spatial">190879 443536</meta:user-defined>
    <meta:user-defined meta:name="OVERHEIDop.versieInformatie"/>
  </office:meta>
</office:document-meta>
</file>