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geving aanvraag omgevingsvergunning, vervangen gaswasser met ventilator Granulatiefabriek door droger met stoffilter, Aliphos Rotterdam B.V., Zevenmanshaven Oost 139, 3133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de gemeente Vlaardingen maken bekend dat zij de volgende aanvraag voor een omgevingsvergunning hebben ontvangen, waarop de reguliere voorbereidingsprocedure van toepassing is.</text:p>
            <text:p text:style-name="common-al"/>
            <text:p text:style-name="common-al">Bedrijf                   : Aliphos Rotterdam B.V. </text:p>
            <text:p text:style-name="common-al">Locatie                  : Zevenmanshaven Oost 139, 3133 CA Vlaardingen</text:p>
            <text:p text:style-name="common-al">Activiteit                : Milieuneutraal wijzigen</text:p>
            <text:p text:style-name="common-al">Voor                     : Het vervangen van de huidige gaswasser met ventilator in de Granulatiefabriek         door een droger met stoffilter</text:p>
            <text:p text:style-name="common-al">Aanvraagdatum     : 4 november 2014</text:p>
            <text:p text:style-name="common-al">Zaaknummer         : 98465390 </text:p>
            <text:p text:style-name="common-al"/>
            <text:p text:style-name="common-al">In dit stadium ligt de aanvraag niet ter inzage en is het niet mogelijk uw mening te geven over de aanvraag. Nadat wij een besluit hebben genomen wordt u in de gelegenheid gesteld uw bezwaren kenbaar te maken.</text:p>
            <text:p text:style-name="common-al">DMS-nummer: 218617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557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7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57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omgevingsvergunning, vervangen gaswasser met ventilator Granulatiefabriek door droger met stoffilter, Aliphos Rotterdam B.V., Zevenmanshaven Oost 139, 3133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570</meta:user-defined>
    <meta:user-defined meta:name="OVERHEIDop.GmbID/DC.identifier">gmb-2014-6557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CA 139</meta:user-defined>
    <meta:user-defined meta:name="OVERHEIDop.woonplaats">Vlaardingen</meta:user-defined>
    <meta:user-defined meta:name="OVERHEIDop.straatnaam">Zevenmanshaven Oos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948 434987</meta:user-defined>
    <meta:user-defined meta:name="OVERHEIDop.versieInformatie"/>
  </office:meta>
</office:document-meta>
</file>