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betreft bouwzaken in combinatie met afwijking bestemmingsplan Hoogstraat 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7 november 2014 een omgevingsvergunning betreft bouwzaken in combinatie met afwijking bestemmingsplan is verleend voor Hoogstraat 7, 1601 KT Enkhuizen, oprichten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6556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6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6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Hoogstraat 7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67</meta:user-defined>
    <meta:user-defined meta:name="OVERHEIDop.GmbID/DC.identifier">gmb-2014-65567</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KT 5</meta:user-defined>
    <meta:user-defined meta:name="OVERHEIDop.woonplaats">Enkhuizen</meta:user-defined>
    <meta:user-defined meta:name="OVERHEIDop.straatnaam">Hoog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1-19</meta:user-defined>
    <meta:user-defined meta:name="xs:date/OVERHEIDop.einddatum">2014-12-31</meta:user-defined>
    <meta:user-defined meta:name="OVERHEID.EPSG28992/DC.spatial">148788 524142</meta:user-defined>
    <meta:user-defined meta:name="OVERHEIDop.versieInformatie"/>
  </office:meta>
</office:document-meta>
</file>