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4 wilgen, openbaar plantsoen schuin voor Ekster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J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schuin voor Eksterstraat 16 Alkmaar:</text:span> het kappen van 4 wilge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6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wilgen, openbaar plantsoen schuin voor Ekster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66</meta:user-defined>
    <meta:user-defined meta:name="OVERHEIDop.GmbID/DC.identifier">gmb-2014-6556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JJ 12</meta:user-defined>
    <meta:user-defined meta:name="OVERHEIDop.woonplaats">Alkmaar</meta:user-defined>
    <meta:user-defined meta:name="OVERHEIDop.straatnaam">Eks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46 519261</meta:user-defined>
    <meta:user-defined meta:name="OVERHEIDop.versieInformatie"/>
  </office:meta>
</office:document-meta>
</file>