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2 eiken en 2 abelen, Park Egmonderhout, Terborchlaan/Honk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ark Egmonderhout Terborchlaan/Honkpad Alkmaar:</text:span> het kappen van 2 eiken en 2 abelen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6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6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6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iken en 2 abelen, Park Egmonderhout, Terborchlaan/Honkpad,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62</meta:user-defined>
    <meta:user-defined meta:name="OVERHEIDop.GmbID/DC.identifier">gmb-2014-6556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JG 248</meta:user-defined>
    <meta:user-defined meta:name="OVERHEIDop.woonplaats">Alkmaar</meta:user-defined>
    <meta:user-defined meta:name="OVERHEIDop.straatnaam">Van Ostade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205 516290</meta:user-defined>
    <meta:user-defined meta:name="OVERHEIDop.versieInformatie"/>
  </office:meta>
</office:document-meta>
</file>