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kappen van 4 veldesdoorns, 3 coniferen en 5 eiken, Openbaar plantsoen naast Mandenmakerstraat 11 en t/o Leidekkerstraat 3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5</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Openbaar plantsoen naast Mandenmakerstraat 11 en t/o Leidekkerstraat 37 Alkmaar:</text:span> het kappen van 4 veldesdoorns, 3 coniferen en 5 eiken </text:p>
            <text:p text:style-name="common-al">Datum einde bezwaartermijn: 25 december 2014.<text:span text:style-name="nadrukvet"/></text:p>
            <text:p text:style-name="common-al">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5553</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53</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53</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4 veldesdoorns, 3 coniferen en 5 eiken, Openbaar plantsoen naast Mandenmakerstraat 11 en t/o Leidekkerstraat 37,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553</meta:user-defined>
    <meta:user-defined meta:name="OVERHEIDop.GmbID/DC.identifier">gmb-2014-65553</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Alkmaar</meta:user-defined>
    <meta:user-defined meta:name="OVERHEIDop.straatnaam">Kanaaldijk</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26 518001</meta:user-defined>
    <meta:user-defined meta:name="OVERHEIDop.versieInformatie"/>
  </office:meta>
</office:document-meta>
</file>