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1 wilg, 9 elzen, 10 veldesdoorns en 3 populieren, Openbaar plantsoen,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in Koedijk:</text:span> het kappen van 1 wilg, 9 elzen, 10 veldesdoorns en 3 populieren </text:p>
            <text:p text:style-name="common-al">Datum einde bezwaartermijn: 25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5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5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5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wilg, 9 elzen, 10 veldesdoorns en 3 populieren, Openbaar plantsoen, Koed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50</meta:user-defined>
    <meta:user-defined meta:name="OVERHEIDop.GmbID/DC.identifier">gmb-2014-65550</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AJ 1</meta:user-defined>
    <meta:user-defined meta:name="OVERHEIDop.woonplaats">Koedijk</meta:user-defined>
    <meta:user-defined meta:name="OVERHEIDop.straatnaam">De Omloop</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01 520776</meta:user-defined>
    <meta:user-defined meta:name="OVERHEIDop.versieInformatie"/>
  </office:meta>
</office:document-meta>
</file>