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een meidoorn en een veldesdoorn, Openbaar plantsoen naast Wielingenweg 211-21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6BJ</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naast Wielingenweg 211-213 Alkmaar:</text:span> het kappen van een meidoorn en een veldesdoorn </text:p>
            <text:p text:style-name="common-al">Datum einde bezwaartermijn: 25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54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54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meidoorn en een veldesdoorn, Openbaar plantsoen naast Wielingenweg 211-21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544</meta:user-defined>
    <meta:user-defined meta:name="OVERHEIDop.GmbID/DC.identifier">gmb-2014-6554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6BJ 201</meta:user-defined>
    <meta:user-defined meta:name="OVERHEIDop.woonplaats">Alkmaar</meta:user-defined>
    <meta:user-defined meta:name="OVERHEIDop.straatnaam">Wieling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88 518826</meta:user-defined>
    <meta:user-defined meta:name="OVERHEIDop.versieInformatie"/>
  </office:meta>
</office:document-meta>
</file>