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C2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anonkelstraat 20 Alkmaar:</text:span> het legaliseren van een schuur </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3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3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3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20,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38</meta:user-defined>
    <meta:user-defined meta:name="OVERHEIDop.GmbID/DC.identifier">gmb-2014-6553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C 19</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37 517180</meta:user-defined>
    <meta:user-defined meta:name="OVERHEIDop.versieInformatie"/>
  </office:meta>
</office:document-meta>
</file>