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en een prieel, Ranonkel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1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9 Alkmaar:</text:span> het legaliseren van een schuur en een prieel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3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en een prieel, Ranonkelstraat 1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35</meta:user-defined>
    <meta:user-defined meta:name="OVERHEIDop.GmbID/DC.identifier">gmb-2014-6553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19</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37 517178</meta:user-defined>
    <meta:user-defined meta:name="OVERHEIDop.versieInformatie"/>
  </office:meta>
</office:document-meta>
</file>