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Ranonkel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anonkelstraat 11 Alkmaar:</text:span> het legaliseren van een schuur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28</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8</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28</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Ranonkelstraat 1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28</meta:user-defined>
    <meta:user-defined meta:name="OVERHEIDop.GmbID/DC.identifier">gmb-2014-6552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11</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47 517121</meta:user-defined>
    <meta:user-defined meta:name="OVERHEIDop.versieInformatie"/>
  </office:meta>
</office:document-meta>
</file>