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nabij De Haamen 1, 6191 HV Beek</text:p>
      <text:section text:name="zakelijke-mededeling_id1-3-2" text:style-name="zakelijke-mededeling">
        <text:section text:name="zakelijke-mededeling-tekst_id1-3-2-1" text:style-name="zakelijke-mededeling-tekst">
          <text:section text:name="tekst_id1-3-2-1-1" text:style-name="tekst">
            <text:p text:style-name="common-al">Nabij De Haamen 1, 6191 HV te Beek, het bouwen van 2 sportaccommodaties (een kleed- en clubgebouw t.b.v. tennis- en voetbalvereniging en een accommodatie t.b.v. honk- en softbalvereniging) en het plaatsen van 3 vlaggenmasten op Sportlandgoed de Haamen (Besluit 13 november 2014, zaaknummer 201406022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6552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2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2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nabij De Haamen 1, 6191 HV Bee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27</meta:user-defined>
    <meta:user-defined meta:name="OVERHEIDop.GmbID/DC.identifier">gmb-2014-65527</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HV 1</meta:user-defined>
    <meta:user-defined meta:name="OVERHEIDop.woonplaats">Beek</meta:user-defined>
    <meta:user-defined meta:name="OVERHEIDop.straatnaam">De Haamen</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4658 328471</meta:user-defined>
    <meta:user-defined meta:name="OVERHEIDop.versieInformatie"/>
  </office:meta>
</office:document-meta>
</file>