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Ranonkel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B1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15 Alkmaar:</text:span> het legaliseren van een overkapping</text:p>
            <text:p text:style-name="common-al">Datum einde bezwaartermijn: 25 december 2014.<text:span text:style-name="nadrukvet"/></text:p>
            <text:p text:style-name="common-al"/>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1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1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1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Ranonkelstraat 1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19</meta:user-defined>
    <meta:user-defined meta:name="OVERHEIDop.GmbID/DC.identifier">gmb-2014-6551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B 15</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45 517136</meta:user-defined>
    <meta:user-defined meta:name="OVERHEIDop.versieInformatie"/>
  </office:meta>
</office:document-meta>
</file>