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plaatsen van een dakkapel (voor- en achterzijde), Kromdel 4,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31AA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romdel 4 Koedijk:</text:span> het plaatsen van een dakkapel (voor- en achterzijde) </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1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1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1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 en achterzijde), Kromdel 4, Koed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14</meta:user-defined>
    <meta:user-defined meta:name="OVERHEIDop.GmbID/DC.identifier">gmb-2014-6551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AA 4</meta:user-defined>
    <meta:user-defined meta:name="OVERHEIDop.woonplaats">Koedijk</meta:user-defined>
    <meta:user-defined meta:name="OVERHEIDop.straatnaam">Kromde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26 520874</meta:user-defined>
    <meta:user-defined meta:name="OVERHEIDop.versieInformatie"/>
  </office:meta>
</office:document-meta>
</file>