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aanbrengen van reclame-uitingen aan het pand, Hertog Aalbrechtweg 3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23DL32</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p text:style-name="common-al">
            <text:span text:style-name="nadrukvet">Hertog Aalbrechtweg 32 Alkmaar:</text:span> het aanbrengen van reclame-uitingen aan het pand </text:p>
            <text:p text:style-name="common-al">Datum einde bezwaartermijn: 25 december 2014.<text:span text:style-name="nadrukvet"/><text:span text:style-name="nadrukvet"/></text:p>
            <text:p text:style-name="common-al">
            <text:span text:style-name="nadrukvet"/>
          </text:p>
            <text:p text:style-name="common-al">
            <text:span text:style-name="nadrukvet">Bezwaar</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5513</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513</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513</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anbrengen van reclame-uitingen aan het pand, Hertog Aalbrechtweg 32,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9</meta:user-defined>
    <meta:user-defined meta:name="OVERHEIDop.publicationIssue">65513</meta:user-defined>
    <meta:user-defined meta:name="OVERHEIDop.GmbID/DC.identifier">gmb-2014-65513</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op.woonplaats">Alkmaar</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3270 517812</meta:user-defined>
    <meta:user-defined meta:name="OVERHEIDop.versieInformatie"/>
  </office:meta>
</office:document-meta>
</file>