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splitsen van 1 bovenwoning naar 2 appartementen en het wijzigen bestaande garage, Gedempte Nieuwesloot 149-15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1KS</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Gedempte Nieuwesloot 149-151 Alkmaar:</text:span> het splitsen van 1 bovenwoning naar 2 appartementen en het wijzigen bestaande garage </text:p>
            <text:p text:style-name="common-al">Datum einde bezwaartermijn: 24 december 2014.<text:span text:style-name="nadrukvet"/></text:p>
            <text:p text:style-name="common-al">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5510</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10</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10</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plitsen van 1 bovenwoning naar 2 appartementen en het wijzigen bestaande garage, Gedempte Nieuwesloot 149-151,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510</meta:user-defined>
    <meta:user-defined meta:name="OVERHEIDop.GmbID/DC.identifier">gmb-2014-65510</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KS 149</meta:user-defined>
    <meta:user-defined meta:name="OVERHEIDop.woonplaats">Alkmaar</meta:user-defined>
    <meta:user-defined meta:name="OVERHEIDop.straatnaam">Gedempte Nieuwesloot</meta:user-defined>
    <meta:user-defined meta:name="OVERHEID.PostcodeHuisnummer/OVERHEIDop.postcodeHuisnummer">1811KS 149</meta:user-defined>
    <meta:user-defined meta:name="OVERHEIDop.woonplaats">Alkmaar</meta:user-defined>
    <meta:user-defined meta:name="OVERHEIDop.straatnaam">Gedempte Nieuwesloo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573 516338</meta:user-defined>
    <meta:user-defined meta:name="OVERHEID.EPSG28992/DC.spatial">111573 516338</meta:user-defined>
    <meta:user-defined meta:name="OVERHEIDop.versieInformatie"/>
  </office:meta>
</office:document-meta>
</file>