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anbrengen van een nieuwe handelsreclame, Gedempte Nieuwesloo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N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dempte Nieuwesloot 11 Alkmaar:</text:span> het aanbrengen van een nieuwe handelsreclame </text:p>
            <text:p text:style-name="common-al">Datum einde bezwaartermijn: 23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0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nieuwe handelsreclame, Gedempte Nieuwesloot 1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07</meta:user-defined>
    <meta:user-defined meta:name="OVERHEIDop.GmbID/DC.identifier">gmb-2014-6550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N 11</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8 516340</meta:user-defined>
    <meta:user-defined meta:name="OVERHEIDop.versieInformatie"/>
  </office:meta>
</office:document-meta>
</file>