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opbouw op de bestaande garage, Gravenweg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R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enweg 66 Alkmaar</text:span>: het plaatsen van een opbouw op de bestaande garage </text:p>
            <text:p text:style-name="common-al">Datum ontvangst: 13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50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 op de bestaande garage, Gravenweg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02</meta:user-defined>
    <meta:user-defined meta:name="OVERHEIDop.GmbID/DC.identifier">gmb-2014-6550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R 66</meta:user-defined>
    <meta:user-defined meta:name="OVERHEIDop.woonplaats">Alkmaar</meta:user-defined>
    <meta:user-defined meta:name="OVERHEIDop.straatnaam">Grav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62 516550</meta:user-defined>
    <meta:user-defined meta:name="OVERHEIDop.versieInformatie"/>
  </office:meta>
</office:document-meta>
</file>