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aanbrengen van gevelbelettering op bord aan het pand, Helderseweg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7BA29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lderseweg 29 Alkmaar</text:span>: het aanbrengen van gevelbelettering op bord aan het pand </text:p>
            <text:p text:style-name="common-al">Datum ontvangst: 10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5499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49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49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gevelbelettering op bord aan het pand, Helderseweg 2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499</meta:user-defined>
    <meta:user-defined meta:name="OVERHEIDop.GmbID/DC.identifier">gmb-2014-6549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BA 29</meta:user-defined>
    <meta:user-defined meta:name="OVERHEIDop.woonplaats">Alkmaar</meta:user-defined>
    <meta:user-defined meta:name="OVERHEIDop.straatnaam">Helderse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486 517508</meta:user-defined>
    <meta:user-defined meta:name="OVERHEIDop.versieInformatie"/>
  </office:meta>
</office:document-meta>
</file>