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, vervangen van het metselwerk van de kopgevel boven de entree, Vondelstraat/Albertina Agnesstraat complex 20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4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ondelstraat/Albertina Agnesstraat complex 207 Alkmaar</text:span>: het vervangen van het metselwerk van de kopgevel boven de entree</text:p>
            <text:p text:style-name="common-al"> Datum ontvangst: 12 november 2014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5498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498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498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het metselwerk van de kopgevel boven de entree, Vondelstraat/Albertina Agnesstraat complex 20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498</meta:user-defined>
    <meta:user-defined meta:name="OVERHEIDop.GmbID/DC.identifier">gmb-2014-6549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KT 90</meta:user-defined>
    <meta:user-defined meta:name="OVERHEIDop.woonplaats">Alkmaar</meta:user-defined>
    <meta:user-defined meta:name="OVERHEIDop.straatnaam">Vondelstraat</meta:user-defined>
    <meta:user-defined meta:name="OVERHEIDop.woonplaats">Alkmaar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660 514907</meta:user-defined>
    <meta:user-defined meta:name="OVERHEID.EPSG28992/DC.spatial">111272 514558</meta:user-defined>
    <meta:user-defined meta:name="OVERHEIDop.versieInformatie"/>
  </office:meta>
</office:document-meta>
</file>