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Aanvraag omgevingsvergunning, kappen van 2 coniferen, Munnikenweg 67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T ALGEMENE BEPALINGEN OMGEVINGSRECHT</text:span>
          </text:p>
            <text:p text:style-name="common-al"/>
            <text:p text:style-name="common-al">1823DB67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/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Munnikenweg 67 Alkmaar</text:span>: het kappen van 2 coniferen </text:p>
            <text:p text:style-name="common-al">Datum ontvangst: 11 november 2014.</text:p>
            <text:p text:style-name="common-al"/>
            <text:p text:style-name="last-al">Ingediende aanvragen liggen niet ter inzage. Uitdrukkelijk wordt er op gewezen dat over bovenstaande aanvra(a)g(en) nog geen besluit(en) is(zijn) genomen. Wilt u een aanvraag inzien dan kan dit alleen nadat u een afspraak heeft gemaakt bij de unit Vergunning- en Subsidieverlening via telefoonnummer 14 0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65496</text:span><text:line-break/><text:date style:data-style-name="dag" text:fixed="true" text:date-value="2014-11-19"/><text:line-break/><text:date style:data-style-name="jaar" text:fixed="true" text:date-value="2014-11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5496</text:span><text:date style:data-style-name="nicedate" text:fixed="true" text:date-value="201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5496</text:span><text:date style:data-style-name="nicedate" text:fixed="true" text:date-value="201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kappen van 2 coniferen, Munnikenweg 67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19</meta:user-defined>
    <meta:user-defined meta:name="OVERHEIDop.publicationIssue">65496</meta:user-defined>
    <meta:user-defined meta:name="OVERHEIDop.GmbID/DC.identifier">gmb-2014-65496</meta:user-defined>
    <meta:user-defined meta:name="OVERHEID.Gemeente/DC.creator">Alkmaar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823DB 67</meta:user-defined>
    <meta:user-defined meta:name="OVERHEIDop.woonplaats">Alkmaar</meta:user-defined>
    <meta:user-defined meta:name="OVERHEIDop.straatnaam">Munnikenweg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12426 516738</meta:user-defined>
    <meta:user-defined meta:name="OVERHEIDop.versieInformatie"/>
  </office:meta>
</office:document-meta>
</file>