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in gebruik nemen van de garage als tijdelijke woonruimte voor de duur van 3 jaar, Kanaaldijk 2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31BH27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73 Koedijk</text:span>: het in gebruik nemen van de garage als tijdelijke woonruimte voor de duur van 3 jaar</text:p>
            <text:p text:style-name="common-al"> Datum ontvangst: 10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549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9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9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 gebruik nemen van de garage als tijdelijke woonruimte voor de duur van 3 jaar, Kanaaldijk 27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495</meta:user-defined>
    <meta:user-defined meta:name="OVERHEIDop.GmbID/DC.identifier">gmb-2014-6549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1BH 273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27 519654</meta:user-defined>
    <meta:user-defined meta:name="OVERHEIDop.versieInformatie"/>
  </office:meta>
</office:document-meta>
</file>