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kozijn, Kalma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HV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lmanstraat 3 Alkmaar</text:span>: het plaatsen van een kozijn </text:p>
            <text:p text:style-name="common-al">Datum ontvangst: 9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ozijn, Kalman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3</meta:user-defined>
    <meta:user-defined meta:name="OVERHEIDop.GmbID/DC.identifier">gmb-2014-654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HX 4</meta:user-defined>
    <meta:user-defined meta:name="OVERHEIDop.woonplaats">Alkmaar</meta:user-defined>
    <meta:user-defined meta:name="OVERHEIDop.straatnaam">Kalma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634 517238</meta:user-defined>
    <meta:user-defined meta:name="OVERHEIDop.versieInformatie"/>
  </office:meta>
</office:document-meta>
</file>