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leggen van een steigertje aan de hoevervaart, Mesdag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VC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sdaglaan 8 Alkmaar</text:span>: het aanleggen van een steigertje aan de hoevervaart </text:p>
            <text:p text:style-name="common-al">Datum ontvangst: 6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steigertje aan de hoevervaart, Mesdaglaa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1</meta:user-defined>
    <meta:user-defined meta:name="OVERHEIDop.GmbID/DC.identifier">gmb-2014-654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VA 23</meta:user-defined>
    <meta:user-defined meta:name="OVERHEIDop.woonplaats">Alkmaar</meta:user-defined>
    <meta:user-defined meta:name="OVERHEIDop.straatnaam">Mesdag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978 515894</meta:user-defined>
    <meta:user-defined meta:name="OVERHEIDop.versieInformatie"/>
  </office:meta>
</office:document-meta>
</file>