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gevelreclame, Robonsbos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K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5 Alkmaar</text:span>: het plaatsen van een gevelreclame </text:p>
            <text:p text:style-name="common-al">Datum ontvangst: 6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Robonsbos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0</meta:user-defined>
    <meta:user-defined meta:name="OVERHEIDop.GmbID/DC.identifier">gmb-2014-6549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K 7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08 517149</meta:user-defined>
    <meta:user-defined meta:name="OVERHEIDop.versieInformatie"/>
  </office:meta>
</office:document-meta>
</file>