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 verkoop consumentenvuurwerk, Vuurwerk Megamarkt, Phoenixstraat 39, 1812 PP,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4-2015.</text:p>
            <text:p text:style-name="common-al"/>
            <text:p text:style-name="common-al">Verleend op 19 november 2014 aan:</text:p>
            <text:p text:style-name="common-al">Naam: Vuurwerk Megamarkt</text:p>
            <text:p text:style-name="common-al">Adres: Phoenixstraat 39, 1812 PP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last-al">Verleende ontheffingen liggen niet ter inzage. Wilt u een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48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erkoop consumentenvuurwerk, Vuurwerk Megamarkt, Phoenixstraat 39, 1812 PP,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487</meta:user-defined>
    <meta:user-defined meta:name="OVERHEIDop.GmbID/DC.identifier">gmb-2014-65487</meta:user-defined>
    <meta:user-defined meta:name="OVERHEID.Gemeente/DC.creator">Alkmaar</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P 39a</meta:user-defined>
    <meta:user-defined meta:name="OVERHEIDop.woonplaats">Alkmaar</meta:user-defined>
    <meta:user-defined meta:name="OVERHEIDop.straatnaam">Phoenix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30 514800</meta:user-defined>
    <meta:user-defined meta:name="OVERHEIDop.versieInformatie"/>
  </office:meta>
</office:document-meta>
</file>