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  <text:span text:style-name="nadrukvet"/>
            <text:span text:style-name="nadrukvet"/>
            <text:span text:style-name="nadrukvet">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/>
            <text:span text:style-name="nadrukvet">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
            <text:span text:style-name="nadrukvet">Ruimte</text:span>
          </text:p>
            <text:p text:style-name="common-al">Locatie                         : Weurden 31-33</text:p>
            <text:p text:style-name="common-al">Voor                             : Pannenkoekenrestaurant met binnenspeeltuin beginnen, datum ontvangst 7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547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7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7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5475</meta:user-defined>
    <meta:user-defined meta:name="OVERHEIDop.GmbID/DC.identifier">gmb-2014-65475</meta:user-defined>
    <meta:user-defined meta:name="OVERHEID.Gemeente/DC.creator">Winters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NH 31</meta:user-defined>
    <meta:user-defined meta:name="OVERHEIDop.woonplaats">Winterswijk</meta:user-defined>
    <meta:user-defined meta:name="OVERHEIDop.straatnaam">Weurde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74 443026</meta:user-defined>
    <meta:user-defined meta:name="OVERHEIDop.versieInformatie"/>
  </office:meta>
</office:document-meta>
</file>