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vernieuwde doorlopende collectevergunning Longfon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337 melding, periode 20 april 2015 tot en met 25 april 2015, verzonden 11 november 2014</text:p>
            <text:p text:style-name="tussenkopcur">Melding Collecte, hierbij wordt gebruik gemaakt van een doorlopende vergunning</text:p>
            <text:p text:style-name="last-al">Het college van B en W heeft de bovenstaande melding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449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4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4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nieuwde doorlopende collectevergunning Long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449</meta:user-defined>
    <meta:user-defined meta:name="OVERHEIDop.GmbID/DC.identifier">gmb-2014-65449</meta:user-defined>
    <meta:user-defined meta:name="OVERHEID.Gemeente/DC.creator">Haarl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RD 16</meta:user-defined>
    <meta:user-defined meta:name="OVERHEIDop.woonplaats">Haarlem</meta:user-defined>
    <meta:user-defined meta:name="OVERHEIDop.straatnaam">Grote mark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848 488411</meta:user-defined>
    <meta:user-defined meta:name="OVERHEIDop.versieInformatie"/>
  </office:meta>
</office:document-meta>
</file>