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collectevergunning Egelopvang Haarlem en Omstreken </text:p>
      <text:section text:name="zakelijke-mededeling_id1-3-2" text:style-name="zakelijke-mededeling">
        <text:section text:name="zakelijke-mededeling-tekst_id1-3-2-1" text:style-name="zakelijke-mededeling-tekst">
          <text:section text:name="tekst_id1-3-2-1-1" text:style-name="tekst">
            <text:p text:style-name="common-al">14-05335 periode 24 mei 2015 tot en met 30 mei 2015, verzonden 11 november 2014</text:p>
            <text:p text:style-name="tussenkopcur">Collecte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48</text:span><text:line-break/><text:date style:data-style-name="dag" text:fixed="true" text:date-value="2014-11-17"/><text:line-break/><text:date style:data-style-name="jaar" text:fixed="true" text:date-value="2014-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48</text:span><text:date style:data-style-name="nicedate" text:fixed="true" text:date-value="2014-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448</text:span><text:date style:data-style-name="nicedate" text:fixed="true" text:date-value="2014-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collectevergunning Egelopvang Haarlem en Omstrek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7</meta:user-defined>
    <meta:user-defined meta:name="OVERHEIDop.publicationIssue">65448</meta:user-defined>
    <meta:user-defined meta:name="OVERHEIDop.GmbID/DC.identifier">gmb-2014-65448</meta:user-defined>
    <meta:user-defined meta:name="OVERHEID.Gemeente/DC.creator">Haarlem</meta:user-defined>
    <meta:user-defined meta:name="OVERHEID.TaxonomieBeleidsagenda/OVERHEID.category">Cultuur en recreatie | Recreatie</meta:user-defined>
    <meta:user-defined meta:name="OVERHEIDop.referentienummer">14-05335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48 488411</meta:user-defined>
    <meta:user-defined meta:name="OVERHEIDop.versieInformatie"/>
  </office:meta>
</office:document-meta>
</file>