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Baarn 2015 </text:p>
      <text:section text:name="regeling_id1-3-2" text:style-name="regeling">
        <text:section text:name="aanhef_id1-3-2-1" text:style-name="aanhef">
          <text:section text:name="preambule_id1-3-2-1-1" text:style-name="preambule">
            <text:p text:style-name="al">De raad van de gemeente Baarn;</text:p>
            <text:p text:style-name="al"/>
            <text:p text:style-name="al">gelezen:</text:p>
            <text:p text:style-name="al">het voorstel van het college van burgemeester en wethouders van 9 september 2014;</text:p>
            <text:p text:style-name="al"/>
            <text:p text:style-name="al">gelet op:</text:p>
            <text:p text:style-name="al">de artikelen 2.1.3, 2.1.4, eerste, tweede, derde en zevende lid, 2.1.5, eerste lid, 2.1.6, 2.1.7, 2.3.6, vierde lid,en 2.6.6, eerste lid, van de Wet maatschappelijke ondersteuning 2015;</text:p>
            <text:p text:style-name="al">overwegende:</text:p>
            <text:p text:style-name="al">dat burgers een eigen verantwoordelijkheid dragen voor de wijze waarop zij hun leven inrichten en deelnemen aan het maatschappelijk leven; </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dat het noodzakelijk is om de toegankelijkheid van voorzieningen, diensten en ruimten voor mensen met een beperking te bevorderen en daarmee bij te dragen aan het realiseren van een inclusieve samenleving;</text:p>
            <text:p text:style-name="al"/>
            <text:p text:style-name="al">besluit:</text:p>
            <text:p text:style-name="al">vast te stellen de Verordening maatschappelijke ondersteuning Baarn 2015</text:p>
            <text:p text:style-name="al"/>
            <text:p text:style-name="al">
            <text:span text:style-name="nadrukvet">Inhoudsopgave </text:span>
          </text:p>
            <text:p text:style-name="al">Hoofdstuk 1: Begrippen</text:p>
            <text:p text:style-name="al">Artikel 1.1 Begripsbepalingen</text:p>
            <text:p text:style-name="al">Hoofdstuk 2: Procedure</text:p>
            <text:p text:style-name="al">Artikel 2.1 Procedureregels aanvraag maatschappelijke ondersteuning</text:p>
            <text:p text:style-name="al">Artikel 2.2 Cliëntondersteuning</text:p>
            <text:p text:style-name="al">Hoofdstuk 3: Maatwerkvoorziening</text:p>
            <text:p text:style-name="al">Artikel 3.1 Criteria voor een maatwerkvoorziening</text:p>
            <text:p text:style-name="al">Artikel 3.2 Advisering</text:p>
            <text:p text:style-name="al">Artikel 3.3 Inhoud beschikking</text:p>
            <text:p text:style-name="al">Artikel 3.4 Regels voor persoonsgebonden budget</text:p>
            <text:p text:style-name="al">Hoofdstuk 4: Bijdrage in kosten</text:p>
            <text:p text:style-name="al">Artikel 4.1 Regels voor bijdrage in de kosten van maatwerkvoorzieningen en algemene voorzieningen</text:p>
            <text:p text:style-name="al">Hoofdstuk 5: Waardering mantelzorgers</text:p>
            <text:p text:style-name="al">Artikel 5.1 Jaarlijkse waardering mantelzorgers</text:p>
            <text:p text:style-name="al">Hoofdstuk 6: Kwaliteit, veiligheid en terugvordering</text:p>
            <text:p text:style-name="al">Artikel 6.1 Kwaliteitseisen maatschappelijke ondersteuning</text:p>
            <text:p text:style-name="al">Artikel 6.2 Verhouding prijs en kwaliteit levering voorziening door derden</text:p>
            <text:p text:style-name="al">Artikel 6.3 Meldingsregeling calamiteiten en geweld</text:p>
            <text:p text:style-name="al">Artikel 6.4 Nieuwe feiten en omstandigheden, herziening, intrekking of terugvordering</text:p>
            <text:p text:style-name="al">Hoofdstuk 7: Klachten, medezeggenschap en inspraak</text:p>
            <text:p text:style-name="al">Artikel 7.1 Klachtregeling</text:p>
            <text:p text:style-name="al">Artikel 7.2 Medezeggenschap bij aanbieders van maatschappelijke ondersteuning</text:p>
            <text:p text:style-name="al">Artikel 7.3 Betrekken van ingezetenen bij het beleid</text:p>
            <text:p text:style-name="al">Hoofdstuk 8: Overgangsregeling evaluatia en slotbepaling</text:p>
            <text:p text:style-name="al">Artikel 8.1 Intrekking oude verordening en overgangsrecht</text:p>
            <text:p text:style-name="al"> Artikel 8 .2 Evaluatie</text:p>
            <text:p text:style-name="al">Artikel 8.3 Inwerkingtreding en citeertitel</text:p>
            <text:p text:style-name="al">Toelichting verordening maatschappelijke ondersteuning 2015</text:p>
            <text:p text:style-name="al"/>
            <text:p text:style-name="al">
            <text:span text:style-name="nadrukvet">Hoofdstuk 1: Begrippen </text:span>
          </text:p>
            <text:p text:style-name="al">
            <text:span text:style-name="nadrukvet">Artikel 1.</text:span>
            <text:span text:style-name="nadrukvet">1 Begripsbepalingen </text:span>
          </text:p>
            <text:p text:style-name="al">In deze verordening en de daarop berustende bepalingen wordt verstaan onder:</text:p>
            <text:list text:style-name="id1-3-2-1-1-51">
              <text:list-item text:style-override="id1-3-2-1-1-51-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1-1-51-2">
                <text:number>b.</text:number>
                <text:p text:style-name="al">andere voorziening: voorziening anders dan in het kader van de Wet maatschappelijke ondersteuning 2015;</text:p>
              </text:list-item>
              <text:list-item text:style-override="id1-3-2-1-1-51-3">
                <text:number>c.</text:number>
                <text:p text:style-name="al">bijdrage: bijdrage als bedoeld in artikel 2.1.4, eerste lid, van de wet;</text:p>
              </text:list-item>
              <text:list-item text:style-override="id1-3-2-1-1-51-4">
                <text:number>d.</text:number>
                <text:p text:style-name="al">hulpvraag: behoefte aan maatschappelijke ondersteuning als bedoeld in artikel 2.3.2, eerste lid, van de wet;</text:p>
              </text:list-item>
              <text:list-item text:style-override="id1-3-2-1-1-51-5">
                <text:number>e.</text:number>
                <text:p text:style-name="al">pgb: persoonsgebonden budget als bedoeld in artikel 1.1.1 van de wet;</text:p>
              </text:list-item>
              <text:list-item text:style-override="id1-3-2-1-1-51-6">
                <text:number>f.</text:number>
                <text:p text:style-name="al">voorliggende voorziening: algemene voorziening of andere voorziening waarmee aan de hulpvraag wordt tegemoetgekomen;</text:p>
              </text:list-item>
              <text:list-item text:style-override="id1-3-2-1-1-51-7">
                <text:number>g.</text:number>
                <text:p text:style-name="al">wet: Wet maatschappelijke ondersteuning 2015.</text:p>
                <text:p text:style-name="al"/>
              </text:list-item>
            </text:list>
            <text:p text:style-name="al">
            <text:span text:style-name="nadrukvet">Hoofdstuk 2: Procedure </text:span>
          </text:p>
            <text:p text:style-name="al">
            <text:span text:style-name="nadrukvet">Artikel 2.1 Procedureregels aanvraag maatschappelijke onderste</text:span>uning </text:p>
            <text:list text:style-name="id1-3-2-1-1-54">
              <text:list-item text:style-override="id1-3-2-1-1-54-1">
                <text:number>1.</text:number>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list-item>
              <text:list-item text:style-override="id1-3-2-1-1-54-2">
                <text:number>2.</text:number>
                <text:p text:style-name="al">In spoedeisende gevallen als bedoeld in artikel 2.3.3. van de wet treft het college na de melding onverwijld een tijdelijke maatwerkvoorziening in afwachting van de uitkomst van het onderzoek. </text:p>
              </text:list-item>
            </text:list>
            <text:p text:style-name="al"> </text:p>
            <text:p text:style-name="al">
            <text:span text:style-name="nadrukvet">Artikel 2.2 Cli</text:span>
            <text:span text:style-name="nadrukvet">ëntondersteuning </text:span>
          </text:p>
            <text:p text:style-name="al">1. Het college zorgt ervoor dat ingezetenen een beroep kunnen doen op kosteloze cliëntondersteuning, waarbij het belang van de cliënt uitgangspunt is.</text:p>
            <text:p text:style-name="al">2. Het college wijst de cliënt en zijn mantelzorger voor het onderzoek, bedoeld in artikel 2.3.2, eerste lid, van de wet, op de mogelijkheid gebruik te maken van gratis cliëntondersteuning. </text:p>
            <text:p text:style-name="al">  </text:p>
            <text:p text:style-name="al">
            <text:span text:style-name="nadrukvet">Hoofdstuk 3: Maatwerkvoorziening </text:span>
          </text:p>
            <text:p text:style-name="al">
            <text:span text:style-name="nadrukvet">Artikel 3.1 Criteria voor een maatwerkvoorzie</text:span>ning  </text:p>
            <text:list text:style-name="id1-3-2-1-1-62">
              <text:list-item text:style-override="id1-3-2-1-1-62-1">
                <text:number>1.</text:number>
                <text:p text:style-name="al">Een cliënt komt in aanmerking voor een maatwerkvoorziening:</text:p>
              </text:list-item>
            </text:list>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3.2 eerste lid van de wet bedoelde onderzoek, een passende bijdrage aan het realiseren van een situatie waarin de cliënt in staat wordt gesteld tot zelfredzaamheid of participatie en zo lang mogelijk in de eigen leefomgeving kan blijven, en</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list text:style-name="id1-3-2-1-1-65">
              <text:list-item text:style-override="id1-3-2-1-1-65-1">
                <text:number>2.</text:number>
                <text:p text:style-name="al">Ten aanzien van een maatwerkvoorziening met betrekking tot zelfredzaamheid en participatie geldt dat een cliënt alleen voor een maatwerkvoorziening in aanmerking komt als:</text:p>
              </text:list-item>
            </text:list>
            <text:p text:style-name="al">a. de noodzaak tot ondersteuning voor de cliënt redelijkerwijs niet vermijdbaar was, en</text:p>
            <text:p text:style-name="al">b. de voorziening voorzienbaar was, maar van de cliënt redelijkerwijs niet verwacht kon worden maatregelen te hebben getroffen die de hulpvraag overbodig had gemaakt.</text:p>
            <text:list text:style-name="id1-3-2-1-1-68">
              <text:list-item text:style-override="id1-3-2-1-1-68-1">
                <text:number>3.</text:number>
                <text:p text:style-name="al">Als een maatwerkvoorziening noodzakelijk is ter vervanging van een eerder door het college verstrekte voorziening, wordt deze slechts verstrekt als de eerder verstrekte voorziening technisch is afgeschreven, </text:p>
              </text:list-item>
            </text:list>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Als een maatwerkvoorziening noodzakelijk is, verstrekt het college de goedkoopst adequate voorziening.</text:p>
            <text:p text:style-name="al"> </text:p>
            <text:p text:style-name="al">
            <text:span text:style-name="nadrukvet">Artikel 3.2 </text:span>
            <text:span text:style-name="nadrukvet"> Advisering </text:span>
          </text:p>
            <text:p text:style-name="al">Het college kan een door hem daartoe aangewezen adviesinstantie om advies vragen als het dit van belang acht voor de beoordeling van de aanvraag om een maatwerkvoorziening.</text:p>
            <text:p text:style-name="al"> </text:p>
            <text:p text:style-name="al">
            <text:span text:style-name="nadrukvet">Artikel 3.3 </text:span>
            <text:span text:style-name="nadrukvet">Inhoud beschikking </text:span>
          </text:p>
            <text:list text:style-name="id1-3-2-1-1-78">
              <text:list-item text:style-override="id1-3-2-1-1-78-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1-1-78-2">
                <text:number>2.</text:number>
                <text:p text:style-name="al">Bij het verstrekken van een maatwerkvoorziening in natura wordt in de beschikking in ieder geval vastgelegd:</text:p>
              </text:list-item>
            </text:list>
            <text:p text:style-name="al">a. welke de te verstrekken voorziening is en wat het beoogde resultaat daarvan is;</text:p>
            <text:p text:style-name="al">b. wat de ingangsdatum en, voor zover van toepassing, de duur van de verstrekking is;</text:p>
            <text:p text:style-name="al">c. hoe de voorziening wordt verstrekt, en indien van toepassing;</text:p>
            <text:p text:style-name="al">d. welke andere voorzieningen relevant zijn of kunnen zijn.</text:p>
            <text:list text:style-name="id1-3-2-1-1-83">
              <text:list-item text:style-override="id1-3-2-1-1-83-1">
                <text:number>3.</text:number>
                <text:p text:style-name="al"> Bij het verstrekken van een maatwerkvoorziening in de vorm van een pgb wordt in de beschikking in ieder geval vastgelegd:</text:p>
              </text:list-item>
            </text:list>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list text:style-name="id1-3-2-1-1-89">
              <text:list-item text:style-override="id1-3-2-1-1-89-1">
                <text:number>4.</text:number>
                <text:p text:style-name="al">Als sprake is van een te betalen bijdrage wordt de cliënt daarover in de beschikking geïnformeerd.</text:p>
              </text:list-item>
            </text:list>
            <text:p text:style-name="al"> </text:p>
            <text:p text:style-name="al">
            <text:span text:style-name="nadrukvet">Artikel 3.4 Regels voor persoonsg</text:span>
            <text:span text:style-name="nadrukvet">ebonden budget </text:span>
          </text:p>
            <text:list text:style-name="id1-3-2-1-1-92">
              <text:list-item text:style-override="id1-3-2-1-1-92-1">
                <text:number>1.</text:number>
                <text:p text:style-name="al">Het college verstrekt een pgb in overeenstemming met artikel 2.3.6 van de wet.</text:p>
              </text:list-item>
              <text:list-item text:style-override="id1-3-2-1-1-9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1-1-92-3">
                <text:number>3.</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 </text:p>
              </text:list-item>
              <text:list-item text:style-override="id1-3-2-1-1-92-4">
                <text:number>4.</text:number>
                <text:p text:style-name="al">Het college kan nadere regels stellen over de wijze waarop de hoogte van een pgb wordt vastgesteld.</text:p>
              </text:list-item>
              <text:list-item text:style-override="id1-3-2-1-1-92-5">
                <text:number>5.</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p>
              </text:list-item>
            </text:list>
            <text:p text:style-name="al"> </text:p>
            <text:p text:style-name="al">
            <text:span text:style-name="nadrukvet">Hoofdstuk 4: Bijdrage in kosten </text:span>
          </text:p>
            <text:p text:style-name="al">
            <text:span text:style-name="nadrukvet">Artikel 4.1 Regels voor bijdrage in de kosten van maatwerkvoorzieningen en al</text:span>
            <text:span text:style-name="nadrukvet">gemene voorzieningen  </text:span>
          </text:p>
            <text:list text:style-name="id1-3-2-1-1-96">
              <text:list-item text:style-override="id1-3-2-1-1-96-1">
                <text:number>1.</text:number>
                <text:p text:style-name="al">Een cliënt is een bijdrage in de kosten verschuldigd:</text:p>
              </text:list-item>
            </text:list>
            <text:p text:style-name="al">a. voor het gebruik van een algemene voorziening, niet zijnde cliëntondersteuning, en,</text:p>
            <text:p text:style-name="al">b.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 text:style-name="id1-3-2-1-1-99">
              <text:list-item text:style-override="id1-3-2-1-1-99-1">
                <text:number>2.</text:number>
                <text:p text:style-name="al">Het college kan bij nadere regeling bepalen:</text:p>
              </text:list-item>
            </text:list>
            <text:p text:style-name="al">a. voor welke algemene voorzieningen, niet zijnde cliëntondersteuning, de cliënt een bijdrage is verschuldigd;</text:p>
            <text:p text:style-name="al">b. wat per soort algemene voorziening de hoogte van deze bijdrage is;</text:p>
            <text:p text:style-name="al">c. voor welke groepen personen eventueel een korting op de bijdrage voor een algemene voorziening van toepassing is; en </text:p>
            <text:p text:style-name="al">d. 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 text:style-name="id1-3-2-1-1-104">
              <text:list-item text:style-override="id1-3-2-1-1-104-1">
                <text:number>3.</text:number>
                <text:p text:style-name="al">Het college bepaalt bij nadere regeling: </text:p>
              </text:list-item>
            </text:list>
            <text:p text:style-name="al">a. op welke wijze de kostprijs van een maatwerkvoorziening en pgb wordt bepaald, en</text:p>
            <text:p text:style-name="al">b. door welke andere instantie dan het CAK in de gevallen bedoeld in artikel 2.1.4, zevende lid, de bijdragen voor een maatwerkvoorziening of pgb worden vastgesteld en geïnd.</text:p>
            <text:p text:style-name="al"> </text:p>
            <text:p text:style-name="al">
            <text:span text:style-name="nadrukvet">Hoofdstuk 5: Waardering mantelzorgers</text:span>
          </text:p>
            <text:p text:style-name="al">
            <text:span text:style-name="nadrukvet">Artikel 5.1 Jaarlijkse waarde</text:span>
            <text:span text:style-name="nadrukvet">ring mantelzorgers</text:span>  </text:p>
            <text:p text:style-name="al">Het college bepaalt bij nadere regeling waaruit een jaarlijkse blijk van waardering voor mantelzorgers van cliënten in de gemeente bestaat.</text:p>
            <text:p text:style-name="al"> </text:p>
            <text:p text:style-name="al">
            <text:span text:style-name="nadrukvet">Hoofdstuk 6: Kwaliteit, veiligheid en terugvordering </text:span>
          </text:p>
            <text:p text:style-name="al">
            <text:span text:style-name="nadrukvet">Artikel 6.1 Kwaliteitseisen maatschappe</text:span>
            <text:span text:style-name="nadrukvet">lijke ondersteuning </text:span>
          </text:p>
            <text:list text:style-name="id1-3-2-1-1-114">
              <text:list-item text:style-override="id1-3-2-1-1-114-1">
                <text:number>1.</text:number>
                <text:p text:style-name="al">Aanbieders zorgen voor een goede kwaliteit van voorzieningen, eisen met betrekking tot de deskundigheid van beroepskrachten daaronder begrepen, door:</text:p>
              </text:list-item>
            </text:list>
            <text:p text:style-name="al">a. het afstemmen van voorzieningen op de persoonlijke situatie van de cliënt;</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list text:style-name="id1-3-2-1-1-118">
              <text:list-item text:style-override="id1-3-2-1-1-118-1">
                <text:number>2.</text:number>
                <text:p text:style-name="al">Het college kan bij nadere regeling bepalen welke verdere eisen worden gesteld aan de kwaliteit van voorzieningen, eisen met betrekking tot de deskundigheid van beroepskrachten daaronder begrepen.</text:p>
              </text:list-item>
            </text:list>
            <text:list text:style-name="id1-3-2-1-1-119">
              <text:list-item text:style-override="id1-3-2-1-1-119-1">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p>
            <text:p text:style-name="al">
            <text:span text:style-name="nadrukvet">Artikel 6.2 Verhouding prijs en kwaliteit levering voor</text:span>
            <text:span text:style-name="nadrukvet">ziening door derden  </text:span>
          </text:p>
            <text:list text:style-name="id1-3-2-1-1-122">
              <text:list-item text:style-override="id1-3-2-1-1-122-1">
                <text:number>1.</text:number>
                <text:p text:style-name="al">Het college houdt in het belang van een goede prijs-kwaliteitverhouding bij de vaststelling van de tarieven die het hanteert voor door derden te leveren diensten, in ieder geval rekening met:</text:p>
              </text:list-item>
            </text:list>
            <text:p text:style-name="al">a. de aard en omvang van de te verrichten taken;</text:p>
            <text:p text:style-name="al">b. een redelijke toeslag voor overheadkosten;</text:p>
            <text:p text:style-name="al">c. een voor de sector reële mate van non-productiviteit van het personeel als gevolg van verlof, ziekte, scholing en werkoverleg;</text:p>
            <text:p text:style-name="al">d. kosten voor bijscholing van het personeel.</text:p>
            <text:list text:style-name="id1-3-2-1-1-127">
              <text:list-item text:style-override="id1-3-2-1-1-127-1">
                <text:number>2.</text:number>
                <text:p text:style-name="al">Het college houdt in het belang van een goede prijs-kwaliteitverhouding bij de vaststelling van de tarieven die het hanteert voor door derden te leveren overige voorzieningen, in ieder geval rekening met:</text:p>
              </text:list-item>
            </text:list>
            <text:p text:style-name="al">a. de marktprijs van de voorziening, en</text:p>
            <text:p text:style-name="al">b. de eventuele extra taken die in verband met de voorziening van de leverancier worden gevraagd, zoals:</text:p>
            <text:p text:style-name="al">1<text:span text:style-name="sup">o</text:span>. aanmeten, leveren en plaatsen van de voorziening; </text:p>
            <text:p text:style-name="al">2<text:span text:style-name="sup">o</text:span>. instructie over het gebruik van de voorziening; </text:p>
            <text:p text:style-name="al">3<text:span text:style-name="sup">o</text:span>. onderhoud van de voorziening; en</text:p>
            <text:p text:style-name="al">4°. verplichte deelname in bepaalde samenwerkingsverbanden (bijv. lokaal team). </text:p>
            <text:p text:style-name="al"/>
            <text:p text:style-name="al">
            <text:span text:style-name="nadrukvet">Artikel 6.3 Meldingsregeling</text:span>
            <text:span text:style-name="nadrukvet"> calamiteiten en geweld </text:span>
          </text:p>
            <text:list text:style-name="id1-3-2-1-1-136">
              <text:list-item text:style-override="id1-3-2-1-1-136-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1-1-136-2">
                <text:number>2.</text:number>
                <text:p text:style-name="al">Aanbieders melden iedere calamiteit en ieder geweldsincident dat zich heeft voorgedaan bij de verstrekking van een voorziening onverwijld aan de toezichthoudend ambtenaar.</text:p>
              </text:list-item>
              <text:list-item text:style-override="id1-3-2-1-1-136-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1-1-136-4">
                <text:number>4.</text:number>
                <text:p text:style-name="al">Het college kan bij nadere regeling bepalen welke verdere eisen gelden voor het melden van calamiteiten en geweld bij de verstrekking van een voorziening.</text:p>
              </text:list-item>
            </text:list>
            <text:p text:style-name="al"> </text:p>
            <text:p text:style-name="al">
            <text:span text:style-name="nadrukvet">Artikel 6.4 Nieuwe feiten en omstandigheden, herziening, in</text:span>
            <text:span text:style-name="nadrukvet">trekking of terugvordering </text:span>
          </text:p>
            <text:list text:style-name="id1-3-2-1-1-139">
              <text:list-item text:style-override="id1-3-2-1-1-139-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1-1-139-2">
                <text:number>2.</text:number>
                <text:p text:style-name="al">Onverminderd artikel 2.3.10 van de wet kan het college een beslissing als bedoeld in artikel 2.3.5 of 2.3.6 van de wet herzien dan wel intrekken als het college vaststelt dat:</text:p>
              </text:list-item>
            </text:list>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voldoet aan de aan de maatwerkvoorziening of het pgb verbonden voorwaarden, of;</text:p>
            <text:p text:style-name="al">e. de cliënt de maatwerkvoorziening of het pgb niet of voor een ander doel gebruikt.</text:p>
            <text:list text:style-name="id1-3-2-1-1-145">
              <text:list-item text:style-override="id1-3-2-1-1-145-1">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1-1-145-2">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1-1-145-3">
                <text:number>5.</text:number>
                <text:p text:style-name="al">Ingeval het recht op een in eigendom verstrekte voorziening is ingetrokken, kan deze voorziening worden teruggevorderd.</text:p>
              </text:list-item>
              <text:list-item text:style-override="id1-3-2-1-1-145-4">
                <text:number>6.</text:number>
                <text:p text:style-name="al">Ingeval het recht op een in bruikleen verstrekte voorziening is ingetrokken, kan deze voorziening worden teruggevorderd.</text:p>
              </text:list-item>
              <text:list-item text:style-override="id1-3-2-1-1-145-5">
                <text:number>7.</text:number>
                <text:p text:style-name="al">Het college onderzoekt uit het oogpunt van kwaliteit van de geleverde zorg, al dan niet steekproefsgewijs, de bestedingen van pgb’s.</text:p>
              </text:list-item>
            </text:list>
            <text:p text:style-name="al"/>
            <text:p text:style-name="al">
            <text:span text:style-name="nadrukvet">Hoofdstuk 7: Klachten, medezeggenschap en inspraak </text:span>
          </text:p>
            <text:p text:style-name="al">
            <text:span text:style-name="nadrukvet">Artikel 7.1 Klachtregeling  </text:span>
          </text:p>
            <text:list text:style-name="id1-3-2-1-1-149">
              <text:list-item text:style-override="id1-3-2-1-1-149-1">
                <text:number>1.</text:number>
                <text:p text:style-name="al">Bij klachten is de gemeentelijke klachtenregeling van toepassing. </text:p>
              </text:list-item>
              <text:list-item text:style-override="id1-3-2-1-1-149-2">
                <text:number>2.</text:number>
                <text:p text:style-name="al">Aanbieders stellen een regeling vast voor de afhandeling van klachten van cliënten.</text:p>
              </text:list-item>
              <text:list-item text:style-override="id1-3-2-1-1-149-3">
                <text:number>3.</text:number>
                <text:p text:style-name="al">Onverminderd andere handhavingsbevoegdheden ziet het college toe op de naleving van de klachtregelingen van aanbieders door periodieke overleggen met de aanbieders.</text:p>
              </text:list-item>
            </text:list>
            <text:p text:style-name="al"> </text:p>
            <text:p text:style-name="al">
            <text:span text:style-name="nadrukvet">Artikel 7.2 Medezeggenschap bij aanbieders van maatschappelijke ondersteuning </text:span>
          </text:p>
            <text:list text:style-name="id1-3-2-1-1-152">
              <text:list-item text:style-override="id1-3-2-1-1-152-1">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1-1-152-2">
                <text:number>2.</text:number>
                <text:p text:style-name="al">Onverminderd andere handhavingsbevoegdheden ziet het college toe op de naleving van de medezeggenschapsregelingen van aanbieders door periodieke overleggen met de aanbieders. </text:p>
              </text:list-item>
            </text:list>
            <text:p text:style-name="al"/>
            <text:p text:style-name="al">
            <text:span text:style-name="nadrukvet">Artikel 7.3 Betrekken van ingezeten</text:span>
            <text:span text:style-name="nadrukvet">en bij het beleid </text:span>
          </text:p>
            <text:list text:style-name="id1-3-2-1-1-155">
              <text:list-item text:style-override="id1-3-2-1-1-155-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1-1-155-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1-1-155-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1-1-155-4">
                <text:number>4.</text:number>
                <text:p text:style-name="al">Het college stelt nadere regels vast ter uitvoering van het tweede en derde lid.</text:p>
              </text:list-item>
            </text:list>
            <text:p text:style-name="al"> </text:p>
            <text:p text:style-name="al">
            <text:span text:style-name="nadrukvet">Hoofdstuk 8: Overgangsregeling en slotbepaling </text:span>
          </text:p>
            <text:p text:style-name="al">
            <text:span text:style-name="nadrukvet">Artikel 8.1 Intrekking oude verordening en overgangsrecht </text:span>
          </text:p>
            <text:list text:style-name="id1-3-2-1-1-159">
              <text:list-item text:style-override="id1-3-2-1-1-159-1">
                <text:number>1.</text:number>
                <text:p text:style-name="al">De ‘Verordening compenserende maatregelen Wet Maatschappelijke Ondersteuning Baarn’  wordt ingetrokken.</text:p>
              </text:list-item>
              <text:list-item text:style-override="id1-3-2-1-1-159-2">
                <text:number>2.</text:number>
                <text:p text:style-name="al">Een cliënt houdt recht op een lopende voorziening verstrekt op grond van de ‘Verordening compenserende maatregelen Wet Maatschappelijke Ondersteuning Baarn’, totdat het college een nieuw besluit heeft genomen waarbij het besluit waarmee deze voorziening is verstrekt, wordt ingetrokken.<text:span text:style-name="nadrukvet"/></text:p>
              </text:list-item>
              <text:list-item text:style-override="id1-3-2-1-1-159-3">
                <text:number>3.</text:number>
                <text:p text:style-name="al">Aanvragen die zijn ingediend onder de ‘Verordening compenserende maatregelen Wet Maatschappelijke Ondersteuning Baarn’ en waarop nog niet is beslist bij het in werking treden van deze verordening, worden afgehandeld krachtens deze verordening. </text:p>
              </text:list-item>
              <text:list-item text:style-override="id1-3-2-1-1-159-4">
                <text:number>4.</text:number>
                <text:p text:style-name="al">Op bezwaarschriften tegen een besluit op grond van de ’Verordening compenserende maatregelen Wet Maatschappelijke Ondersteuning Baarn’, wordt beslist met inachtneming van die verordening.</text:p>
              </text:list-item>
            </text:list>
            <text:p text:style-name="al"> </text:p>
            <text:p text:style-name="al">
            <text:span text:style-name="nadrukvet">Artikel 8.2 Evaluatie </text:span>
          </text:p>
            <text:p text:style-name="al">Het door het gemeentebestuur gevoerde beleid wordt eenmaal per jaar geëvalueerd. Het college zendt hiertoe telkens 1 jaar na de inwerkingtreding van de verordening aan de gemeenteraad een verslag over de doeltreffendheid en de effecten van de verordening in de praktijk.</text:p>
            <text:p text:style-name="al"/>
            <text:p text:style-name="al">
            <text:span text:style-name="nadrukvet">Artikel 8.3 Inwerkingtreding en citeertitel </text:span>
          </text:p>
            <text:list text:style-name="id1-3-2-1-1-165">
              <text:list-item text:style-override="id1-3-2-1-1-165-1">
                <text:number>1.</text:number>
                <text:p text:style-name="al">Deze verordening treedt in werking op 1 januari 2015.</text:p>
              </text:list-item>
              <text:list-item text:style-override="id1-3-2-1-1-165-2">
                <text:number>2.</text:number>
                <text:p text:style-name="al">Deze verordening wordt aangehaald als: Verordening maatschappelijke ondersteuning Baarn 2015.</text:p>
              </text:list-item>
            </text:list>
            <text:p text:style-name="al"> </text:p>
            <text:p text:style-name="al">
            <text:span text:style-name="nadrukvet">Toelichting Verordening maatschappelijke ondersteuning Baarn 2015 </text:span>
          </text:p>
            <text:p text:style-name="al">
            <text:span text:style-name="nadrukondlijn">Algemeen</text:span>
          </text:p>
            <text:p text:style-name="al">Met de Wet maatschappelijke ondersteuning 2015 (hierna: Wmo 2015) wordt de gemeente verantwoordelijk voor het ondersteunen van de zelfredzaamheid en participatie van mensen met een beperking, chronische psychische of psychosociale problemen. De ondersteuning moet er op gericht zijn dat mensen zo lang mogelijk in de eigen leefomgeving kunnen blijven. Voor mensen met psychische of psychosociale problemen en of voor mensen die, al dan niet in verband met risico’s voor hun veiligheid als gevolg van huiselijk geweld, de thuissituatie hebben verlaten voorziet de gemeente in de behoefte aan beschermd wonen en opvang.</text:p>
            <text:p text:style-name="al"> </text:p>
            <text:p text:style-name="al">Om uitvoering te geven aan deze wettelijke opdracht heeft de gemeenteraad beleid vastgesteld met betrekking tot het door het gemeentebestuur te voeren beleid op het gebied van de maatschappelijke ondersteuning. In dit beleid is de maatschappelijke ondersteuning gericht op de persoon en diens plek in de samenleving in plaats van uitsluitend op diens aandoening, beperking of indicatie. Het welbevinden van mensen staat centraal. Bij het ondersteunen van mensen moet er meer aandacht zijn voor problemen achter of naast de directe vraag om ondersteuning, zoals eenzaamheid of schuldenproblematiek. Het bieden van maatwerk is een vereiste. </text:p>
            <text:p text:style-name="al"> </text:p>
            <text:p text:style-name="al">In voorliggende verordening stelt de gemeenteraad de regels vast voor de uitvoering van het beleid door het college. De gemeentelijke verordening is daarmee een essentieel document voor de concrete uitwerking van het beleid met betrekking tot ondersteuning van zelfredzaamheid en participatie, beschermd wonen en opvang. Bij de uitwerking van de verordening is rekening gehouden met het feit dat er maatwerk geboden moet worden. Dit betekent dat het niet mogelijk en niet wenselijk is in de verordening tot in detail vast te leggen hoe de gemeente in concrete situaties zal handelen; waar een individuele cliënt in zijn situatie het meest bij gebaat is, laat zich niet vooraf vastleggen.</text:p>
            <text:p text:style-name="al"> </text:p>
            <text:p text:style-name="al">
            <text:span text:style-name="nadrukondlijn">Veranderingen</text:span>
          </text:p>
            <text:p text:style-name="al">De Wmo 2015 maakt onderdeel uit van de bestuurlijke en – met toepassing van een budgetkorting – financiële decentralisatie naar gemeenten van een aantal taken uit de Algemene Wet Bijzondere Ziektekosten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p text:style-name="al">De belangrijkste wijzigingen van de Wmo 2015 ten opzichte van de huidige Wmo zijn het vervallen van de compensatieplicht en het vervallen van de compensatiedomeinen.</text:p>
            <text:p text:style-name="al">Door het vervallen van de compensatieplicht ligt de nadruk niet meer op het compenseren van een gebrek maar op het versterken van de zelfredzaamheid en de participatie.</text:p>
            <text:p text:style-name="al">De compensatiedomeinen waarop de gemeenten de burger met een belemmering moet compenseren (huishouden voeren, zich verplaatsen in en om de woning en lokaal en medemensen ontmoeten), zijn in de Wmo 2015 niet meer opgenomen. In plaats daarvan is de verplichting om maatwerk te leveren opgenomen. Deze verplichting is ruimer dan de oude compensatieplicht en ziet op alle gevallen waarin iemand problemen heeft met zijn zelfredzaamheid en participatie, of beschermd wonen of opvang nodig heeft. </text:p>
            <text:p text:style-name="al">Uitgangspunt hierbij is een proces waarin de gemeente en de persoon met een ondersteuningsbehoefte in samenspraak diens situatie in kaart brengen en op basis daarvan bezien op welke wijze de zelfredzaamheid en participatie van betrokkene kan worden versterkt. Door procesmatige voorwaarden in de Wmo 2015 op te nemen worden aan het college handvatten geboden om een zorgvuldige afweging en beoordeling tot stand te brengen.</text:p>
            <text:p text:style-name="al">Het wegvallen van de compensatieplicht en de compensatiedomeinen enerzijds en het toepassen van passende ondersteuning in de vorm van een maatwerkvoorziening anderzijds vereist een benadering waarbij de gemeente zich richt op het bereiken van een resultaat dat waar mogelijk, zo veel mogelijk aansluit bij de wensen en mogelijkheden van de burger en zijn sociale omgeving. Passend aanbod is per definitie een aanbod dat passend is bij de individuele cliënt en hoeft daardoor niet te bestaan uit een standaard oplossing. De borging van de kwaliteit van het onderzoek en de uitkomsten daarvan (het passende aanbod) ligt in een goed georganiseerde toegangsprocedure. </text:p>
            <text:p text:style-name="al"> </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p text:style-name="al">
            <text:span text:style-name="nadrukondlijn">De toegangsprocedure</text:span>
          </text:p>
            <text:p text:style-name="al">De burger die zich met een hulpvraag meldt doorloopt een zorgvuldige toegangsprocedure, zodat bij de beoordeling van de hulpvraag helderheid wordt verkregen over zijn behoeften en de gewenste resultaten en om te achterhalen wat de cliënt op eigen kracht, met gebruikelijke hulp, mantelzorg of met hulp van zijn sociaal netwerk dan wel door het verrichten van maatschappelijk nuttige activiteiten kan doen om zijn zelfredzaamheid en participatie te handhaven of te verbeteren. Verder wordt bepaald of de burger met gebruikmaking van een algemene voorziening de ondersteuningsbehoefte kan invullen, of dat een maatwerkvoorziening nodig is, en of sprake is van een voorliggende of andere voorziening die niet onder de reikwijdte van de Wmo 2015 valt.</text:p>
            <text:p text:style-name="al"> </text:p>
            <text:p text:style-name="al">De inzet van een maatwerkvoorziening in de ondersteuningsbehoefte heeft als doel: het leveren van een bijdrage aan de zelfredzaamheid en participatie van de burger. Zelfredzaamheid is in de Wmo 2015 gedefinieerd als: in staat zijn tot het uitvoeren van de noodzakelijke algemene dagelijkse levensverrichtingen en het voeren van een gestructureerd huishouden. Participatie is gedefinieerd als: het deelnemen aan het maatschappelijke verkeer.</text:p>
            <text:p text:style-name="al">De nadruk bij de inzet van maatwerkvoorzieningen ligt op het versterken van de zelfredzaamheid en de participatie. Versterken betekent niet altijd bevorderen van, maar kan ook vertaald worden als het in stand houden van de situatie waardoor iemand in eigen leefomgeving kan blijven.</text:p>
            <text:p text:style-name="al">De burger heeft met zijn vraag om ondersteuningsbehoefte een doel, dit doel moet centraal staan in het onderzoek naar de oplossing. Dit doel wordt bij de inzet van een (gedeeltelijke) maatwerkvoorziening als het te bereiken resultaat voor de inzet van de voorziening aangemerkt.</text:p>
            <text:p text:style-name="al"> </text:p>
            <text:p text:style-name="al">Door de burger aan te spreken op wat er redelijkerwijs van hemzelf verwacht mag worden zal deze ook meer de eigen verantwoording nemen in het bereiken van resultaten ten behoeve van zijn ondersteuningsbehoefte. Zo werkt de burger mee aan de invulling van de benodigde ondersteuning en kan de gemeente aanvullende ondersteuning bieden als uit het onderzoek blijkt dat de aanvrager niet in staat is om zelf of met zijn netwerk of met een algemene voorziening de oplossing te organiseren.</text:p>
            <text:p text:style-name="al"> </text:p>
            <text:p text:style-name="al">
            <text:span text:style-name="nadrukondlijn">Inbreng van de burger</text:span>
          </text:p>
            <text:p text:style-name="al">Om maatwerk te kunnen bieden zal de gemeente in samenspraak met de burger en diens netwerk op zoek gaan naar de échte en meer integrale ondersteuningsvraag en –op basis van dat inzicht- naar een in die situatie passend ondersteuningsaanbod.</text:p>
            <text:p text:style-name="al"> </text:p>
            <text:p text:style-name="al">Bij de melding van de hulpvraag informeert de gemeente de burger over de mogelijkheid om een persoonlijk plan in te dienen In dit plan kan de burger (al dan niet tezamen met zijn persoonlijke netwerk) de omstandigheden en welke maatschappelijke ondersteuning naar zijn mening het meest is aangewezen, beschrijven. Dit plan wordt door de gemeente meegenomen in het onderzoek naar de ondersteuningsbehoefte.</text:p>
            <text:p text:style-name="al"> </text:p>
            <text:p text:style-name="al">De ondersteuning die de gemeente kan bieden, kan bestaan uit het ondersteunen van de burger om regie over zijn eigen situatie te voeren, het bieden van algemene voorzieningen en/of maatwerkvoorzieningen. Bij een maatwerkvoorziening kan het gaan om ondersteuning in natura of om ondersteuning in de vorm van een persoonsgebonden budget (pgb).</text:p>
            <text:p text:style-name="al"> </text:p>
            <text:p text:style-name="al">
            <text:span text:style-name="nadrukondlijn">Maatwerkvoorziening</text:span>
          </text:p>
            <text:p text:style-name="al">Een maatwerkvoorziening kan binnen de door de gemeente vastgestelde kaders bestaan uit diensten, hulpmiddelen, woningaanpassingen en andere maatregelen die kunnen bijdragen aan het verbeteren of het in stand houden van zelfredzaamheid, participatie of het bieden van beschermd wonen of opvang aan een burger. Te allen tijde geldt dat het resultaat leidend is. </text:p>
            <text:p text:style-name="al"> </text:p>
            <text:p text:style-name="al">Als de burger in aanmerking komt voor een maatwerkvoorziening wordt aan de burger informatie over het persoonsgebonden budget verstrekt. Indien een burger zich gemotiveerd op het standpunt stelt dat hij de maatwerkvoorziening als persoonsgebonden budget geleverd wenst te krijgen wordt onderzocht of de burger in aanmerking kan komen voor een pgb verstrekking.</text:p>
            <text:p text:style-name="al">
            <text:span text:style-name="nadrukondlijn"> </text:span>
          </text:p>
            <text:p text:style-name="al">
            <text:span text:style-name="nadrukondlijn">Melden gewijzigde omstandigheden</text:span>
          </text:p>
            <text:p text:style-name="al">De burger aan wie het college een maatwerkvoorziening dan wel een pgb heeft toegekend, is verplicht het college op verzoek, bijvoorbeeld in het kader van een onderzoek maar ook uit eigen beweging, alle feiten en omstandigheden te melden waarvan hem redelijkerwijs duidelijk moet zijn dat die aanleiding kunnen zijn tot heroverweging van de beslissing waarbij de maatwerkvoorziening of het persoonsgebonden budget is toegekend. Dit betekent dat de burger bijvoorbeeld het college actief moet informeren over een wijziging van de beperkingen die hij ondervindt en die van invloed is op het gebruik van de maatwerkoplossing, of over het toe- dan wel afnemen van verleende mantelzorg.</text:p>
            <text:p text:style-name="al"> </text:p>
            <text:p text:style-name="al">
            <text:span text:style-name="nadrukondlijn">Bezwaar / beroep</text:span>
          </text:p>
            <text:p text:style-name="al">Indien de belanghebbende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burger in staat wordt gesteld tot zelfredzaamheid of participatie en zo lang mogelijk in de eigen leefomgeving kan blijven. </text:p>
            <text:p text:style-name="al"> </text:p>
            <text:p text:style-name="al">
            <text:span text:style-name="nadrukondlijn">Overige wettelijk verankerde waarborgen</text:span>
          </text:p>
            <text:p text:style-name="al">In de Wmo 2015 krijgen gemeenten de verantwoordelijkheid eisen te stellen omtrent de kwaliteit van ondersteuning, klachtrecht en medezeggenschap van cliënten bij aanbieders. Op de gemeente rust dan ook de verplichting om bij verordening regels hierover te stellen. </text:p>
            <text:p text:style-name="al">Bij het stellen van eisen aan de kwaliteit van voorzieningen en de deskundigheid van beroepskrachten zullen gemeenten kunnen steunen op te ontwikkelen landelijke kwaliteitsstandaarden voor aanbieders en deze uitwerken en aanvullen met lokale kwaliteitseisen. Deze laatste categorie zal onder andere betrekking kunnen hebben op de beoogde integrale, op participatie van de ingezetene gerichte, dienstverlening en de daarvoor benodigde samenwerking binnen de gemeente en van de gemeente met zorgverzekeraars, zorgaanbieders en andere daarbij relevante organisaties. Andere verplichte onderwerpen die zijn uitgewerkt in voorliggende verordening zijn de wijze van afhandeling van klachten over aanbieders en medezeggenschap.</text:p>
            <text:p text:style-name="al"> </text:p>
            <text:p text:style-name="al">
            <text:span text:style-name="nadrukvet">Artikelsgewijze toelichting</text:span>
          </text:p>
            <text:p text:style-name="al"> </text:p>
            <text:p text:style-name="al">
            <text:span text:style-name="nadrukvet">Hoofdstuk 1: Begrippen</text:span>
          </text:p>
            <text:p text:style-name="al">
            <text:span text:style-name="nadrukvet">Artikel 1.1 Begripsbepalingen</text:span>
          </text:p>
            <text:p text:style-name="al">In deze verordening worden de wettelijke begrippen als bekend verondersteld. De begripsbepalingen opgenomen in de verordening zijn daarom beperkt tot enkel aanvullende begrippen. Hieronder worden een aantal begrippen nader toegelicht.</text:p>
            <text:p text:style-name="al"> </text:p>
            <text:p text:style-name="al">Ad. a Algemeen gebruikelijke voorziening</text:p>
            <text:p text:style-name="al">Het is niet de bedoeling dat het college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 </text:p>
            <text:p text:style-name="al">Ad. c Bijdrage</text:p>
            <text:p text:style-name="al">Uit artikel 2.1.4 van de wet vloeit de bevoegdheid voort tot het vragen van een bijdrage in de kosten. 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Uitvoeringsbesluit Wmo 2015) nadere regels gesteld. Daarin is bepaald wat de ruimte is die de gemeente heeft voor het bepalen van de omvang van de eigen bijdrage. </text:p>
            <text:p text:style-name="al">Ook voor een algemene voorziening kan een bijdrage van de cliënt in de kosten worden gevraagd (m.u.v. cliëntondersteuning), deze bijdrage kan, anders dan die voor een maatwerkvoorziening, niet inkomensafhankelijk zijn.</text:p>
            <text:p text:style-name="al"> </text:p>
            <text:p text:style-name="al">Ad. d Hulpvraag</text:p>
            <text:p text:style-name="al">De hulpvraag is de behoefte aan maatschappelijke ondersteuning als bedoeld in artikel 2.3.2,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p text:style-name="al">Ad. f Voorliggende voorziening</text:p>
            <text:p text:style-name="al">Bij elke aanvraag voor een maatwerkvoorziening moet worden bezien of er voor de gevraagde voorziening een wettelijke voorliggende voorziening is. Zo ja, dan is er geen recht op enige vorm van maatschappelijke ondersteuning in het kader van de Wmo. </text:p>
            <text:p text:style-name="al">De Wmo-doelgroep voor maatwerkvoorzieningen zal soms ook een beroep kunnen doen op voorzieningen uit diverse andere wetten. Vaak gaat het dan om wettelijke regelingen met voorzieningen voor een bepaalde doelgroep of voor een bepaald doel, zoals: voorzieningen en zorg die op grond van de Zorgverzekeringswet en de Wet langdurige zorg worden geleverd.</text:p>
            <text:p text:style-name="al"/>
            <text:p text:style-name="al">
            <text:span text:style-name="nadrukvet">Hoofdstuk 2: Procedure</text:span>
          </text:p>
            <text:p text:style-name="al">
            <text:span text:style-name="nadrukvet">Artikel 2.1.2 Procedureregels aanvraag maatschappelijke ondersteuning</text:span>
          </text:p>
            <text:p text:style-name="al">Overeenkomstig artikel 2.3.3 van de wet is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p text:style-name="al">
            <text:span text:style-name="nadrukvet">Artikel 2.2.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p text:style-name="al">In het tweede lid is overeenkomstig artikel 2.3.2, derde lid, van de wet bepaald dat het college de betrokkene na de melding van de hulpvraag inlicht over de mogelijkheid van gratis cliëntondersteuning.</text:p>
            <text:p text:style-name="al"> </text:p>
            <text:p text:style-name="al">
            <text:span text:style-name="nadrukvet">Hoofdstuk 3: Maatwerkvoorziening</text:span>
          </text:p>
            <text:p text:style-name="al">
            <text:span text:style-name="nadrukvet">Artikel 3.1 Criteria voor een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p text:style-name="al">In lid 5 van dit artikel is bepaald dat het college kan volstaan met de goedkoopst adequat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adequaat geeft het college mogelijkheden tot sturen binnen het beleid. </text:p>
            <text:p text:style-name="al"> </text:p>
            <text:p text:style-name="al">
            <text:span text:style-name="nadrukvet">Artikel 3.2. Advisering</text:span>
          </text:p>
            <text:p text:style-name="al">De Wmo 2015 stelt het niet verplicht om advies in te winnen. Het is goed denkbaar dat het proces van hulpvraag tot beslissing mogelijk is zonder externe advisering.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p text:style-name="al">
            <text:span text:style-name="nadrukvet">Artikel 3.3 Inhoud beschikking</text:span>
          </text:p>
            <text:p text:style-name="al">Uitgangspunt van de wet is dat de cliёnt een maatwerkvoorziening in ‘natura’ krijgt. Indien gewenst door de cliёnt bestaat echter de mogelijkheid van het toekennen van een budget. </text:p>
            <text:p text:style-name="al"> </text:p>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 </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p text:style-name="al">
            <text:span text:style-name="nadrukvet">Artikel 3.4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Met behoud van de motivatie-eis wordt geborgd dat duidelijk is dat het de beslissing van de aanvrager zelf is om een pgb aan te vragen (zie de toelichting op amendement Voortman c.s., Kamerstukken II 2013/14, 33 841, nr. 103).</text:p>
            <text:p text:style-name="al"> </text:p>
            <text:p text:style-name="al">Het tweede lid geeft aan dat het in beginsel niet mogelijk is om achteraf kosten te declareren. </text:p>
            <text:p text:style-name="al"> </text:p>
            <text:p text:style-name="al">Het derde en het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d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p text:style-name="al">
            <text:span text:style-name="nadrukvet">Hoofdstuk 4: Bijdrage in kosten</text:span>
          </text:p>
            <text:p text:style-name="al">
            <text:span text:style-name="nadrukvet">Artikel 4.1 Regels voor bijdrage voor maatwerkvoorzieningen en algemene voorzieningen </text:span>
          </text:p>
            <text:p text:style-name="al">Deze bepaling geeft uitvoering aan de artikelen 2.1.4, eerste tot en met derde en zevende lid, en 2.1.5, eerste lid van de wet.</text:p>
            <text:p text:style-name="al"> </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p text:style-name="al">
            <text:span text:style-name="nadrukvet">Hoofdstuk 5: Waardering mantelzorgers</text:span>
          </text:p>
            <text:p text:style-name="al">
            <text:span text:style-name="nadrukvet">Artikel 5.1 Jaarlijkse waardering mantelzorgers</text:span>
          </text:p>
            <text:p text:style-name="al">Hierin is bepaald op welke wijze het college zorg draagt voor een jaarlijkse blijk van waardering voor de mantelzorgers van cliënten in de gemeente.</text:p>
            <text:p text:style-name="al">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
            <text:span text:style-name="nadrukvet">Hoofdstuk 6: Kwaliteit, veiligheid en terugvordering</text:span>
          </text:p>
            <text:p text:style-name="al">
            <text:span text:style-name="nadrukvet">Artikel 6.1 Kwaliteitseisen maatschappelijke ondersteuning</text:span>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p text:style-name="al">In het eerste lid zijn een aantal voor de hand liggende kwaliteitseisen uitgewerkt. Het in het tweede lid genoemde jaarlijkse cliëntervaringsonderzoek is verplicht op grond van artikel 2.5.1, eerste lid, van de wet.</text:p>
            <text:p text:style-name="al"> </text:p>
            <text:p text:style-name="al">
            <text:span text:style-name="nadrukvet">Artikel 6.2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
            <text:span text:style-name="nadrukvet">Artikel 6.3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p text:style-name="al">
            <text:span text:style-name="nadrukvet">Artikel 6.4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p text:style-name="al">
            <text:span text:style-name="nadrukvet">Hoofdstuk 7: Klachten, medezeggenschap en inspraak</text:span>
          </text:p>
            <text:p text:style-name="al">
            <text:span text:style-name="nadrukvet">Artikel 7.1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text:p>
            <text:p text:style-name="al"> </text:p>
            <text:p text:style-name="al">In het derde lid zijn een aantal instrumenten voor het college aangegeven om te zorgen dat de verplichting tot medezeggenschap door aanbieders goed wordt uitgevoerd</text:p>
            <text:p text:style-name="al"> </text:p>
            <text:p text:style-name="al">NB Individuele gemeenten kunnen naar aanleiding van de gekozen invulling van het tweede lid deze toelichting zelf aanvullen.</text:p>
            <text:p text:style-name="al"> </text:p>
            <text:p text:style-name="al">
            <text:span text:style-name="nadrukvet">Artikel 7.2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p text:style-name="al">
            <text:span text:style-name="nadrukvet">Artikel 7.3 Betrekken van ingezetenen bij het beleid</text:span>
          </text:p>
            <text:p text:style-name="al">Deze bepaling geeft uitvoering aan artikel 2.1.3, derde lid, van de wet. </text:p>
            <text:p text:style-name="al">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p text:style-name="al">Met het vierde lid wordt het aan het college overgelaten om de exacte invulling van de medezeggenschap vorm te geven.</text:p>
            <text:p text:style-name="al"> </text:p>
            <text:p text:style-name="al">
            <text:span text:style-name="nadrukvet">Hoofdstuk 8: Overgangsregeling en slotbepaling</text:span>
          </text:p>
            <text:p text:style-name="al">
            <text:span text:style-name="nadrukvet">Artikel 8.1.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p text:style-name="al">
            <text:span text:style-name="nadrukvet">Artikel 8.2 Inwerkingtreding en citeertitel</text:span>
          </text:p>
            <text:p text:style-name="al">Dit artikel bepaalt de inwerkingtreding van deze verordening en legt vast hoe de verordening dient te worden aangehaal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5446</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46</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46</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Baar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446</meta:user-defined>
    <meta:user-defined meta:name="OVERHEIDop.GmbID/DC.identifier">gmb-2014-65446</meta:user-defined>
    <meta:user-defined meta:name="OVERHEID.Gemeente/DC.creator">Baarn</meta:user-defined>
    <meta:user-defined meta:name="OVERHEID.TaxonomieBeleidsagenda/OVERHEID.category">Zorg en gezondheid | Organisatie en beleid</meta:user-defined>
    <meta:user-defined meta:name="OVERHEIDop.referentienummer">14RV00004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