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Rectificatie Aanvraag evenementenvergunning vlooienmarkt op 30 en 31 mei 2015 in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3 november 2014 / het houden van een vlooienmarkt op <text:span text:style-name="nadrukvet"><text:span text:style-name="nadrukcur">30 en 31 mei 2015</text:span></text:span></text:span> / Veestraat 6</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544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4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4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evenementenvergunning vlooienmarkt op 30 en 31 mei 2015 in Linne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442</meta:user-defined>
    <meta:user-defined meta:name="OVERHEIDop.GmbID/DC.identifier">gmb-2014-6544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S 10</meta:user-defined>
    <meta:user-defined meta:name="OVERHEIDop.woonplaats">Linne</meta:user-defined>
    <meta:user-defined meta:name="OVERHEIDop.straatnaam">Veestraat</meta:user-defined>
    <meta:user-defined meta:name="OVERHEID.PostcodeHuisnummer/OVERHEIDop.postcodeHuisnummer">6067AS 10</meta:user-defined>
    <meta:user-defined meta:name="OVERHEIDop.woonplaats">Linne</meta:user-defined>
    <meta:user-defined meta:name="OVERHEIDop.straatnaam">Ve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4187 352183</meta:user-defined>
    <meta:user-defined meta:name="OVERHEID.EPSG28992/DC.spatial">194187 352183</meta:user-defined>
    <meta:user-defined meta:name="OVERHEIDop.versieInformatie"/>
  </office:meta>
</office:document-meta>
</file>