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Spurkstraat 6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0</text:p>
            <text:p text:style-name="common-al">Aangevraagd 9 november 2014</text:p>
            <text:p text:style-name="common-al">Aanpassen van de voorgevel van een cultuurhistorisch pand en het oprichten van een bijgebouw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5428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28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28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urkstraat 64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428</meta:user-defined>
    <meta:user-defined meta:name="OVERHEIDop.GmbID/DC.identifier">gmb-2014-6542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D 64</meta:user-defined>
    <meta:user-defined meta:name="OVERHEIDop.woonplaats">Den Dungen</meta:user-defined>
    <meta:user-defined meta:name="OVERHEIDop.straatnaam">Spurk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4-11-17</meta:user-defined>
    <meta:user-defined meta:name="xs:date/OVERHEIDop.einddatum">2015-01-12</meta:user-defined>
    <meta:user-defined meta:name="OVERHEID.EPSG28992/DC.spatial">155087 407972</meta:user-defined>
    <meta:user-defined meta:name="OVERHEIDop.versieInformatie"/>
  </office:meta>
</office:document-meta>
</file>